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1.448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申請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Hyperlink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normal" style:text-underline-mode="continuous" style:text-line-through-mode="continuous" style:font-name-asian="ＭＳ Ｐゴシック" style:font-size-asian="9pt" style:language-asian="ja" style:country-asian="JP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text-length-is-between(1,25)" table:allow-empty-cell="true" table:base-cell-address="申請書.C4">
          <table:error-message table:message-type="warning" table:title="文字数オーバー" table:display="true">
            <text:p>25文字以内でご記入ください。</text:p>
          </table:error-message>
        </table:content-validation>
        <table:content-validation table:name="val2" table:condition="oooc:cell-content-text-length-is-between(8,8)" table:allow-empty-cell="true" table:base-cell-address="申請書.C9">
          <table:error-message table:message-type="stop" table:display="true"/>
        </table:content-validation>
        <table:content-validation table:name="val3" table:base-cell-address="申請書.C20">
          <table:error-message table:message-type="stop" table:display="true"/>
        </table:content-validation>
      </table:content-validations>
      <table:table table:name="申請書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table:number-columns-repeated="2"/>
          <table:table-cell table:style-name="ce13" office:value-type="string">
            <text:p>受付番号（　　　　　　　　　　　　）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財団法人コンピュータ教育開発センター　御中</text:p>
          </table:table-cell>
          <table:table-cell/>
          <table:table-cell table:style-name="ce14"/>
          <table:table-cell table:number-columns-repeated="253"/>
        </table:table-row>
        <table:table-row table:style-name="ro1">
          <table:table-cell table:style-name="ce2" office:value-type="string">
            <text:p>プロジェクト申請書</text:p>
          </table:table-cell>
          <table:table-cell table:number-columns-repeated="255"/>
        </table:table-row>
        <table:table-row table:style-name="ro1">
          <table:table-cell table:style-name="ce3" office:value-type="string" table:number-columns-spanned="2" table:number-rows-spanned="1">
            <text:p>プロジェクト名</text:p>
          </table:table-cell>
          <table:covered-table-cell table:style-name="ce8"/>
          <table:table-cell table:style-name="ce15" table:content-validation-name="val1" office:value-type="string">
            <text:p>Ｏpen Ｓchool Ｐlatform</text:p>
          </table:table-cell>
          <table:table-cell table:number-columns-repeated="253"/>
        </table:table-row>
        <table:table-row table:style-name="ro1">
          <table:table-cell table:style-name="ce4" office:value-type="string" table:number-columns-spanned="1" table:number-rows-spanned="9">
            <text:p>申請者</text:p>
          </table:table-cell>
          <table:table-cell table:style-name="ce9" office:value-type="string">
            <text:p>学校・企業・団体名</text:p>
          </table:table-cell>
          <table:table-cell table:style-name="ce16">
            <office:annotation draw:style-name="gr2" draw:text-style-name="P2" svg:width="4.568cm" svg:height="0.5cm" svg:x="16.213cm" svg:y="2.558cm" draw:caption-point-x="-16.213cm" draw:caption-point-y="-2.558cm">
              <dc:creator>y.a</dc:creator>
              <dc:date>2006-05-18T00:00:00</dc:date>
              <text:p text:style-name="P2"><text:span text:style-name="T2">正式名称で記入　　 </text:span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氏名</text:p>
          </table:table-cell>
          <table:table-cell table:style-name="ce17">
            <office:annotation draw:style-name="gr2" draw:text-style-name="P2" svg:width="4.568cm" svg:height="1.001cm" svg:x="16.213cm" svg:y="3.294cm" draw:caption-point-x="-16.213cm" draw:caption-point-y="-3.294cm">
              <dc:creator>y.a</dc:creator>
              <dc:date>2006-05-18T00:00:00</dc:date>
              <text:p text:style-name="P2"><text:span text:style-name="T2">姓、名の間に全角スペース１つを入れてください。</text:span></text:p>
            </office:annotation>
            <draw:custom-shape table:end-cell-address="申請書.C7" table:end-x="10.616cm" table:end-y="0.054cm" draw:z-index="0" draw:style-name="gr1" draw:text-style-name="P2" svg:width="0.824cm" svg:height="0.712cm" svg:x="9.791cm" svg:y="0.053cm">
              <text:p text:style-name="P1"><text:span text:style-name="T1">㊞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所属・部署名</text:p>
          </table:table-cell>
          <table:table-cell table:style-name="ce17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役職名</text:p>
          </table:table-cell>
          <table:table-cell table:style-name="ce17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郵便番号</text:p>
          </table:table-cell>
          <table:table-cell table:style-name="ce18" table:content-validation-name="val2">
            <office:annotation draw:style-name="gr2" draw:text-style-name="P2" svg:width="4.568cm" svg:height="0.5cm" svg:x="16.213cm" svg:y="5.405cm" draw:caption-point-x="-16.213cm" draw:caption-point-y="-5.405cm">
              <dc:creator>y.a</dc:creator>
              <dc:date>2006-05-18T00:00:00</dc:date>
              <text:p text:style-name="P2"><text:span text:style-name="T2">半角数字と半角－で記入</text:span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所在地住所</text:p>
          </table:table-cell>
          <table:table-cell table:style-name="ce19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電話番号</text:p>
          </table:table-cell>
          <table:table-cell table:style-name="ce20" table:content-validation-name="val3">
            <office:annotation draw:style-name="gr2" draw:text-style-name="P2" svg:width="4.568cm" svg:height="1.001cm" svg:x="16.213cm" svg:y="6.405cm" draw:caption-point-x="-16.213cm" draw:caption-point-y="-6.405cm">
              <dc:creator>y.a</dc:creator>
              <dc:date>2006-05-18T00:00:00</dc:date>
              <text:p text:style-name="P2"><text:span text:style-name="T2">記入例：</text:span><text:span text:style-name="T2">00-0000-0000</text:span></text:p>
              <text:p text:style-name="P2"><text:span text:style-name="T2">半角数字と半角－で記入</text:span></text:p>
              <text:p text:style-name="P3"><text:span text:style-name="T3"/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ＦＡＸ番号</text:p>
          </table:table-cell>
          <table:table-cell table:style-name="ce20" table:content-validation-name="val3">
            <office:annotation draw:style-name="gr2" draw:text-style-name="P2" svg:width="4.568cm" svg:height="1cm" svg:x="16.213cm" svg:y="7.565cm" draw:caption-point-x="-16.213cm" draw:caption-point-y="-7.565cm">
              <dc:creator>y.a</dc:creator>
              <dc:date>2006-05-18T00:00:00</dc:date>
              <text:p text:style-name="P2"><text:span text:style-name="T2">記入例：</text:span><text:span text:style-name="T2">00-0000-0000</text:span></text:p>
              <text:p text:style-name="P2"><text:span text:style-name="T2">半角数字と半角－で記入</text:span></text:p>
              <text:p text:style-name="P3"><text:span text:style-name="T3"/></text:p>
            </office:annotation>
          </table:table-cell>
          <table:table-cell table:number-columns-repeated="253"/>
        </table:table-row>
        <table:table-row table:style-name="ro1">
          <table:covered-table-cell table:style-name="ce6"/>
          <table:table-cell table:style-name="ce11" office:value-type="string">
            <text:p>Ｅ-ｍ<text:span text:style-name="T4">a</text:span><text:span text:style-name="T4">ｉｌ</text:span></text:p>
          </table:table-cell>
          <table:table-cell table:style-name="ce21" table:content-validation-name="val3">
            <office:annotation draw:style-name="gr2" draw:text-style-name="P2" svg:width="4.568cm" svg:height="0.501cm" svg:x="16.213cm" svg:y="8.276cm" draw:caption-point-x="-16.213cm" draw:caption-point-y="-8.276cm">
              <dc:creator>y.a</dc:creator>
              <dc:date>2006-05-18T00:00:00</dc:date>
              <text:p text:style-name="P2"><text:span text:style-name="T2">半角英数字で記入</text:span></text:p>
            </office:annotation>
          </table:table-cell>
          <table:table-cell table:number-columns-repeated="253"/>
        </table:table-row>
        <table:table-row table:style-name="ro1">
          <table:table-cell table:style-name="ce4" office:value-type="string" table:number-columns-spanned="1" table:number-rows-spanned="9">
            <text:p>契約予定者</text:p>
          </table:table-cell>
          <table:table-cell table:style-name="ce12" office:value-type="string">
            <text:p>企業・団体名</text:p>
          </table:table-cell>
          <table:table-cell table:style-name="ce16">
            <office:annotation draw:style-name="gr2" draw:text-style-name="P2" svg:width="4.568cm" svg:height="0.5cm" svg:x="16.213cm" svg:y="8.988cm" draw:caption-point-x="-16.213cm" draw:caption-point-y="-8.988cm">
              <dc:creator>y.a</dc:creator>
              <dc:date>2006-05-18T00:00:00</dc:date>
              <text:p text:style-name="P2"><text:span text:style-name="T2">正式名称で記入</text:span></text:p>
              <text:p text:style-name="P3"><text:span text:style-name="T3"/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契約者名</text:p>
          </table:table-cell>
          <table:table-cell table:style-name="ce17">
            <office:annotation draw:style-name="gr2" draw:text-style-name="P2" svg:width="4.568cm" svg:height="1.001cm" svg:x="16.213cm" svg:y="9.7cm" draw:caption-point-x="-16.213cm" draw:caption-point-y="-9.7cm">
              <dc:creator>y.a</dc:creator>
              <dc:date>2006-05-18T00:00:00</dc:date>
              <text:p text:style-name="P2"><text:span text:style-name="T2">姓、名の間に全角スペース１つを入れてください。</text:span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所属・部署名</text:p>
          </table:table-cell>
          <table:table-cell table:style-name="ce17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役職名</text:p>
          </table:table-cell>
          <table:table-cell table:style-name="ce17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郵便番号</text:p>
          </table:table-cell>
          <table:table-cell table:style-name="ce18" table:content-validation-name="val2">
            <office:annotation draw:style-name="gr2" draw:text-style-name="P2" svg:width="4.568cm" svg:height="0.5cm" svg:x="16.213cm" svg:y="11.835cm" draw:caption-point-x="-16.213cm" draw:caption-point-y="-11.835cm">
              <dc:creator>y.a</dc:creator>
              <dc:date>2006-05-18T00:00:00</dc:date>
              <text:p text:style-name="P2"><text:span text:style-name="T2">半角数字と半角－で記入</text:span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所在地住所</text:p>
          </table:table-cell>
          <table:table-cell table:style-name="ce19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電話番号</text:p>
          </table:table-cell>
          <table:table-cell table:style-name="ce20" table:content-validation-name="val3">
            <office:annotation draw:style-name="gr2" draw:text-style-name="P2" svg:width="4.568cm" svg:height="1.001cm" svg:x="16.213cm" svg:y="13.258cm" draw:caption-point-x="-16.213cm" draw:caption-point-y="-13.258cm">
              <dc:creator>y.a</dc:creator>
              <dc:date>2006-05-18T00:00:00</dc:date>
              <text:p text:style-name="P2"><text:span text:style-name="T2">記入例：</text:span><text:span text:style-name="T2">00-0000-0000</text:span></text:p>
              <text:p text:style-name="P2"><text:span text:style-name="T2">半角数字と半角－で記入</text:span></text:p>
              <text:p text:style-name="P3"><text:span text:style-name="T3"/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ＦＡＸ番号</text:p>
          </table:table-cell>
          <table:table-cell table:style-name="ce20" table:content-validation-name="val3">
            <office:annotation draw:style-name="gr2" draw:text-style-name="P2" svg:width="4.568cm" svg:height="1.001cm" svg:x="16.213cm" svg:y="13.97cm" draw:caption-point-x="-16.213cm" draw:caption-point-y="-13.97cm">
              <dc:creator>y.a</dc:creator>
              <dc:date>2006-05-18T00:00:00</dc:date>
              <text:p text:style-name="P2"><text:span text:style-name="T2">記入例：</text:span><text:span text:style-name="T2">00-0000-0000</text:span></text:p>
              <text:p text:style-name="P2"><text:span text:style-name="T2">半角数字と半角－で記入</text:span></text:p>
              <text:p text:style-name="P3"><text:span text:style-name="T3"/></text:p>
            </office:annotation>
          </table:table-cell>
          <table:table-cell table:number-columns-repeated="253"/>
        </table:table-row>
        <table:table-row table:style-name="ro1">
          <table:covered-table-cell table:style-name="ce6"/>
          <table:table-cell table:style-name="ce11" office:value-type="string">
            <text:p>Ｅ-ｍ<text:span text:style-name="T4">a</text:span><text:span text:style-name="T4">ｉｌ</text:span></text:p>
          </table:table-cell>
          <table:table-cell table:style-name="ce22" table:content-validation-name="val3">
            <office:annotation draw:style-name="gr2" draw:text-style-name="P2" svg:width="4.568cm" svg:height="0.5cm" svg:x="16.213cm" svg:y="14.682cm" draw:caption-point-x="-16.213cm" draw:caption-point-y="-14.682cm">
              <dc:creator>y.a</dc:creator>
              <dc:date>2006-05-18T00:00:00</dc:date>
              <text:p text:style-name="P2"><text:span text:style-name="T2">半角英数字で記入</text:span></text:p>
            </office:annotation>
          </table:table-cell>
          <table:table-cell table:number-columns-repeated="253"/>
        </table:table-row>
        <table:table-row table:style-name="ro1">
          <table:table-cell table:style-name="ce7" office:value-type="string" table:number-columns-spanned="1" table:number-rows-spanned="9">
            <text:p>プロジェクトリーダ</text:p>
          </table:table-cell>
          <table:table-cell table:style-name="ce12" office:value-type="string">
            <text:p>学校・企業・団体名</text:p>
          </table:table-cell>
          <table:table-cell table:style-name="ce16">
            <office:annotation draw:style-name="gr2" draw:text-style-name="P2" svg:width="4.568cm" svg:height="0.501cm" svg:x="16.213cm" svg:y="15.393cm" draw:caption-point-x="-16.213cm" draw:caption-point-y="-15.393cm">
              <dc:creator>y.a</dc:creator>
              <dc:date>2006-05-18T00:00:00</dc:date>
              <text:p text:style-name="P2"><text:span text:style-name="T2">正式名称で記入</text:span></text:p>
              <text:p text:style-name="P3"><text:span text:style-name="T3"/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氏名</text:p>
          </table:table-cell>
          <table:table-cell table:style-name="ce17">
            <office:annotation draw:style-name="gr2" draw:text-style-name="P2" svg:width="4.568cm" svg:height="1.001cm" svg:x="16.213cm" svg:y="16.105cm" draw:caption-point-x="-16.213cm" draw:caption-point-y="-16.105cm">
              <dc:creator>y.a</dc:creator>
              <dc:date>2006-05-18T00:00:00</dc:date>
              <text:p text:style-name="P2"><text:span text:style-name="T2">姓、名の間に全角スペース１つを入れてください。</text:span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所属・部署名</text:p>
          </table:table-cell>
          <table:table-cell table:style-name="ce17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役職名</text:p>
          </table:table-cell>
          <table:table-cell table:style-name="ce17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郵便番号</text:p>
          </table:table-cell>
          <table:table-cell table:style-name="ce18" table:content-validation-name="val2">
            <office:annotation draw:style-name="gr2" draw:text-style-name="P2" svg:width="4.568cm" svg:height="0.501cm" svg:x="16.213cm" svg:y="18.24cm" draw:caption-point-x="-16.213cm" draw:caption-point-y="-18.24cm">
              <dc:creator>y.a</dc:creator>
              <dc:date>2006-05-18T00:00:00</dc:date>
              <text:p text:style-name="P2"><text:span text:style-name="T2">半角数字と半角－で記入</text:span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所在地住所</text:p>
          </table:table-cell>
          <table:table-cell table:style-name="ce19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電話番号</text:p>
          </table:table-cell>
          <table:table-cell table:style-name="ce20" table:content-validation-name="val3">
            <office:annotation draw:style-name="gr2" draw:text-style-name="P2" svg:width="4.568cm" svg:height="1cm" svg:x="16.213cm" svg:y="19.664cm" draw:caption-point-x="-16.213cm" draw:caption-point-y="-19.664cm">
              <dc:creator>y.a</dc:creator>
              <dc:date>2006-05-18T00:00:00</dc:date>
              <text:p text:style-name="P2"><text:span text:style-name="T2">記入例：</text:span><text:span text:style-name="T2">00-0000-0000</text:span></text:p>
              <text:p text:style-name="P2"><text:span text:style-name="T2">半角数字と半角－で記入</text:span></text:p>
              <text:p text:style-name="P3"><text:span text:style-name="T3"/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ＦＡＸ番号</text:p>
          </table:table-cell>
          <table:table-cell table:style-name="ce20" table:content-validation-name="val3">
            <office:annotation draw:style-name="gr2" draw:text-style-name="P2" svg:width="4.568cm" svg:height="1.001cm" svg:x="16.213cm" svg:y="20.375cm" draw:caption-point-x="-16.213cm" draw:caption-point-y="-20.375cm">
              <dc:creator>y.a</dc:creator>
              <dc:date>2006-05-18T00:00:00</dc:date>
              <text:p text:style-name="P2"><text:span text:style-name="T2">記入例：</text:span><text:span text:style-name="T2">00-0000-0000</text:span></text:p>
              <text:p text:style-name="P2"><text:span text:style-name="T2">半角数字と半角－で記入</text:span></text:p>
              <text:p text:style-name="P3"><text:span text:style-name="T3"/></text:p>
            </office:annotation>
          </table:table-cell>
          <table:table-cell table:number-columns-repeated="253"/>
        </table:table-row>
        <table:table-row table:style-name="ro1">
          <table:covered-table-cell table:style-name="ce6"/>
          <table:table-cell table:style-name="ce11" office:value-type="string">
            <text:p>Ｅ-ｍ<text:span text:style-name="T4">a</text:span><text:span text:style-name="T4">ｉｌ</text:span></text:p>
          </table:table-cell>
          <table:table-cell table:style-name="ce21" table:content-validation-name="val3">
            <office:annotation draw:style-name="gr2" draw:text-style-name="P2" svg:width="4.568cm" svg:height="0.5cm" svg:x="16.213cm" svg:y="21.087cm" draw:caption-point-x="-16.213cm" draw:caption-point-y="-21.087cm">
              <dc:creator>y.a</dc:creator>
              <dc:date>2006-05-18T00:00:00</dc:date>
              <text:p text:style-name="P2"><text:span text:style-name="T2">半角英数字で記入</text:span></text:p>
            </office:annotation>
          </table:table-cell>
          <table:table-cell table:number-columns-repeated="253"/>
        </table:table-row>
        <table:table-row table:style-name="ro1">
          <table:table-cell table:style-name="ce4" office:value-type="string" table:number-columns-spanned="1" table:number-rows-spanned="9">
            <text:p>連絡担当者</text:p>
          </table:table-cell>
          <table:table-cell table:style-name="ce12" office:value-type="string">
            <text:p>学校・企業・団体名</text:p>
          </table:table-cell>
          <table:table-cell table:style-name="ce16">
            <office:annotation draw:style-name="gr2" draw:text-style-name="P2" svg:width="4.568cm" svg:height="0.5cm" svg:x="16.213cm" svg:y="21.799cm" draw:caption-point-x="-16.213cm" draw:caption-point-y="-21.799cm">
              <dc:creator>y.a</dc:creator>
              <dc:date>2006-05-18T00:00:00</dc:date>
              <text:p text:style-name="P2"><text:span text:style-name="T2">正式名称で記入</text:span></text:p>
              <text:p text:style-name="P3"><text:span text:style-name="T3"/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氏名</text:p>
          </table:table-cell>
          <table:table-cell table:style-name="ce17">
            <office:annotation draw:style-name="gr2" draw:text-style-name="P2" svg:width="4.568cm" svg:height="1.001cm" svg:x="16.213cm" svg:y="22.51cm" draw:caption-point-x="-16.213cm" draw:caption-point-y="-22.51cm">
              <dc:creator>y.a</dc:creator>
              <dc:date>2006-05-18T00:00:00</dc:date>
              <text:p text:style-name="P2"><text:span text:style-name="T2">姓、名の間に全角スペース１つを入れてください。</text:span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所属・部署名</text:p>
          </table:table-cell>
          <table:table-cell table:style-name="ce17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役職名</text:p>
          </table:table-cell>
          <table:table-cell table:style-name="ce17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郵便番号</text:p>
          </table:table-cell>
          <table:table-cell table:style-name="ce18" table:content-validation-name="val2">
            <office:annotation draw:style-name="gr2" draw:text-style-name="P2" svg:width="4.568cm" svg:height="0.5cm" svg:x="16.213cm" svg:y="24.646cm" draw:caption-point-x="-16.213cm" draw:caption-point-y="-24.646cm">
              <dc:creator>y.a</dc:creator>
              <dc:date>2006-05-18T00:00:00</dc:date>
              <text:p text:style-name="P2"><text:span text:style-name="T2">半角数字と半角－で記入</text:span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所在地住所</text:p>
          </table:table-cell>
          <table:table-cell table:style-name="ce19"/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電話番号</text:p>
          </table:table-cell>
          <table:table-cell table:style-name="ce20" table:content-validation-name="val3">
            <office:annotation draw:style-name="gr2" draw:text-style-name="P2" svg:width="4.568cm" svg:height="1.001cm" svg:x="16.213cm" svg:y="26.069cm" draw:caption-point-x="-16.213cm" draw:caption-point-y="-26.069cm">
              <dc:creator>y.a</dc:creator>
              <dc:date>2006-05-18T00:00:00</dc:date>
              <text:p text:style-name="P2"><text:span text:style-name="T2">記入例：</text:span><text:span text:style-name="T2">00-0000-0000</text:span></text:p>
              <text:p text:style-name="P2"><text:span text:style-name="T2">半角数字と半角－で記入</text:span></text:p>
              <text:p text:style-name="P3"><text:span text:style-name="T3"/></text:p>
            </office:annotation>
          </table:table-cell>
          <table:table-cell table:number-columns-repeated="253"/>
        </table:table-row>
        <table:table-row table:style-name="ro1">
          <table:covered-table-cell table:style-name="ce5"/>
          <table:table-cell table:style-name="ce10" office:value-type="string">
            <text:p>ＦＡＸ番号</text:p>
          </table:table-cell>
          <table:table-cell table:style-name="ce20" table:content-validation-name="val3">
            <office:annotation draw:style-name="gr2" draw:text-style-name="P2" svg:width="4.568cm" svg:height="1.001cm" svg:x="16.213cm" svg:y="26.781cm" draw:caption-point-x="-16.213cm" draw:caption-point-y="-26.781cm">
              <dc:creator>y.a</dc:creator>
              <dc:date>2006-05-18T00:00:00</dc:date>
              <text:p text:style-name="P2"><text:span text:style-name="T2">記入例：</text:span><text:span text:style-name="T2">00-0000-0000</text:span></text:p>
              <text:p text:style-name="P2"><text:span text:style-name="T2">半角数字と半角－で記入</text:span></text:p>
              <text:p text:style-name="P3"><text:span text:style-name="T3"/></text:p>
            </office:annotation>
          </table:table-cell>
          <table:table-cell table:number-columns-repeated="253"/>
        </table:table-row>
        <table:table-row table:style-name="ro1">
          <table:covered-table-cell table:style-name="ce6"/>
          <table:table-cell table:style-name="ce11" office:value-type="string">
            <text:p>Ｅ-ｍ<text:span text:style-name="T4">a</text:span><text:span text:style-name="T4">ｉｌ</text:span></text:p>
          </table:table-cell>
          <table:table-cell table:style-name="ce21" table:content-validation-name="val3">
            <office:annotation draw:style-name="gr2" draw:text-style-name="P2" svg:width="4.568cm" svg:height="0.501cm" svg:x="16.213cm" svg:y="27.492cm" draw:caption-point-x="-16.213cm" draw:caption-point-y="-27.492cm">
              <dc:creator>y.a</dc:creator>
              <dc:date>2006-05-18T00:00:00</dc:date>
              <text:p text:style-name="P2"><text:span text:style-name="T2">半角英数字で記入</text:span></text:p>
            </office:annotation>
          </table:table-cell>
          <table:table-cell table:number-columns-repeated="253"/>
        </table:table-row>
        <table:table-row table:style-name="ro1">
          <table:table-cell office:value-type="string">
            <text:p>（注）提出時ホッチキス止め不可。まとめる場合は脱着可能なクリップなどを使用する。</text:p>
          </table:table-cell>
          <table:table-cell table:number-columns-repeated="255"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MS P 明朝'" style:font-pitch-asian="variable" style:font-size-asian="24pt" style:language-asian="ja" style:country-asian="JP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7P0" style:volatile="true">
      <number:number number:decimal-places="0" number:min-integer-digits="3"/>
    </number:number-style>
    <number:number-style style:name="N147P1" style:volatile="true">
      <number:number number:decimal-places="0" number:min-integer-digits="5">
        <number:embedded-text number:position="2">-</number:embedded-text>
      </number:number>
    </number:number-style>
    <number:number-style style:name="N147">
      <number:number number:decimal-places="0" number:min-integer-digits="7">
        <number:embedded-text number:position="4">-</number:embedded-text>
      </number:number>
      <style:map style:condition="value()&lt;=999" style:apply-style-name="N147P0"/>
      <style:map style:condition="value()&lt;=9999" style:apply-style-name="N147P1"/>
    </number:number-style>
    <number:number-style style:name="N149P0" style:volatile="true">
      <number:number number:decimal-places="0" number:min-integer-digits="0">
        <number:embedded-text number:position="4">-</number:embedded-text>
      </number:number>
    </number:number-style>
    <number:number-style style:name="N149">
      <number:text>(</number:text>
      <number:number number:decimal-places="0" number:min-integer-digits="2">
        <number:embedded-text number:position="8">) </number:embedded-text>
        <number:embedded-text number:position="4">-</number:embedded-text>
      </number:number>
      <style:map style:condition="value()&lt;=99999999" style:apply-style-name="N149P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2006/05/24</text:date>, <text:time>10:12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申請書" style:display-name="PageStyle_申請書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ＣＥＣ</meta:initial-creator>
    <meta:creation-date>2002-05-24T14:04:38</meta:creation-date>
    <dc:creator>y a</dc:creator>
    <dc:date>2006-05-24T10:12:58</dc:date>
    <meta:print-date>2005-06-01T11:13:41</meta:print-date>
    <dc:language>en-US</dc:language>
    <meta:editing-cycles>2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table-count="1" meta:cell-count="70" meta:object-count="1"/>
  </office:meta>
</office:document-meta>
</file>