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IPAゴシック" svg:font-family="IPAゴシック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9cm"/>
    </style:style>
    <style:style style:name="co2" style:family="table-column">
      <style:table-column-properties fo:break-before="auto" style:column-width="3.073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8.428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2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ta1" style:family="table" style:master-page-name="PageStyle_5f_表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IPA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IPA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bold" style:font-name-asian="IPA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-asian="IPAゴシック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-asian="IPAゴシック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-asian="IPAゴシック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IPAゴシック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-asian="IPAゴシック"/>
    </style:style>
    <style:style style:name="ce2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-asian="IPAゴシック"/>
    </style:style>
    <style:style style:name="ce21" style:family="table-cell" style:parent-style-name="Default" style:data-style-name="N10116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IPA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-asian="IPAゴシック"/>
    </style:style>
    <style:style style:name="ce25" style:family="table-cell" style:parent-style-name="Default">
      <style:text-properties style:font-name-asian="IPAゴシック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表紙" table:style-name="ta1" table:print-ranges="表紙.B1:表紙.E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ce25"/>
        <table:table-row table:style-name="ro1">
          <table:table-cell/>
          <table:table-cell table:style-name="ce3" table:number-columns-spanned="3" table:number-rows-spanned="1"/>
          <table:covered-table-cell table:number-columns-repeated="2"/>
          <table:table-cell table:style-name="ce21"/>
          <table:table-cell table:number-columns-repeated="1019"/>
        </table:table-row>
        <table:table-row table:style-name="ro2">
          <table:table-cell/>
          <table:table-cell table:style-name="ce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4" table:number-rows-spanned="1">
            <text:p>財団法人コンピュータ教育センター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4" table:number-rows-spanned="1">
            <text:p>理事長　赤堀　侃司　様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2">
          <table:table-cell/>
          <table:table-cell table:style-name="ce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5" office:value-type="string" table:number-columns-spanned="4" table:number-rows-spanned="1">
            <text:p>「学校教育現場におけるテレワークシステムの実証実験」申請書</text:p>
          </table:table-cell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2" table:number-columns-repeated="1018"/>
        </table:table-row>
        <table:table-row table:style-name="ro2">
          <table:table-cell/>
          <table:table-cell table:style-name="ce6" table:number-columns-spanned="4" table:number-rows-spanned="1"/>
          <table:covered-table-cell table:style-name="ce6"/>
          <table:covered-table-cell table:style-name="ce6"/>
          <table:covered-table-cell table:style-name="ce6"/>
          <table:table-cell table:number-columns-repeated="1019"/>
        </table:table-row>
        <table:table-row table:style-name="ro4">
          <table:table-cell/>
          <table:table-cell table:style-name="ce7" office:value-type="string">
            <text:p>１．申請者</text:p>
          </table:table-cell>
          <table:table-cell table:style-name="ce13" office:value-type="string">
            <text:p>企業／団体名</text:p>
          </table:table-cell>
          <table:table-cell table:style-name="ce17" table:number-columns-spanned="2" table:number-rows-spanned="1"/>
          <table:covered-table-cell table:style-name="ce22"/>
          <table:table-cell table:number-columns-repeated="1019"/>
        </table:table-row>
        <table:table-row table:style-name="ro5">
          <table:table-cell/>
          <table:table-cell table:style-name="ce8" table:number-columns-spanned="1" table:number-rows-spanned="8"/>
          <table:table-cell table:style-name="ce14" office:value-type="string">
            <text:p>所属・部署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役職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氏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郵便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住所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電話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ＦＡＸ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15" office:value-type="string">
            <text:p>Ｅ－ｍａｉｌ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4">
          <table:table-cell/>
          <table:table-cell table:style-name="ce7" office:value-type="string">
            <text:p>２．連絡先</text:p>
          </table:table-cell>
          <table:table-cell table:style-name="ce13" office:value-type="string">
            <text:p>企業／団体名</text:p>
          </table:table-cell>
          <table:table-cell table:style-name="ce17" table:number-columns-spanned="2" table:number-rows-spanned="1"/>
          <table:covered-table-cell table:style-name="ce22"/>
          <table:table-cell table:number-columns-repeated="1019"/>
        </table:table-row>
        <table:table-row table:style-name="ro5">
          <table:table-cell/>
          <table:table-cell table:style-name="ce8" table:number-columns-spanned="1" table:number-rows-spanned="8"/>
          <table:table-cell table:style-name="ce14" office:value-type="string">
            <text:p>所属・部署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役職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氏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郵便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住所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電話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ＦＡＸ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15" office:value-type="string">
            <text:p>Ｅ－ｍａｉｌ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4">
          <table:table-cell/>
          <table:table-cell table:style-name="ce7" office:value-type="string">
            <text:p>３．協力者</text:p>
          </table:table-cell>
          <table:table-cell table:style-name="ce13" office:value-type="string">
            <text:p>団体名</text:p>
          </table:table-cell>
          <table:table-cell table:style-name="ce17" table:number-columns-spanned="2" table:number-rows-spanned="1"/>
          <table:covered-table-cell table:style-name="ce22"/>
          <table:table-cell table:number-columns-repeated="1019"/>
        </table:table-row>
        <table:table-row table:style-name="ro5">
          <table:table-cell/>
          <table:table-cell table:style-name="ce8" table:number-columns-spanned="1" table:number-rows-spanned="10"/>
          <table:table-cell table:style-name="ce15" office:value-type="string">
            <text:p>実施組織</text:p>
          </table:table-cell>
          <table:table-cell table:style-name="ce18" table:number-columns-spanned="2" table:number-rows-spanned="1"/>
          <table:covered-table-cell table:style-name="ce24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参加人数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所属・部署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役職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氏名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郵便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住所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電話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14" office:value-type="string">
            <text:p>ＦＡＸ番号</text:p>
          </table:table-cell>
          <table:table-cell table:style-name="ce18" table:number-columns-spanned="2" table:number-rows-spanned="1"/>
          <table:covered-table-cell table:style-name="ce23"/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16" office:value-type="string">
            <text:p>Ｅ－ｍａｉｌ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本申請書には概算見積書を添付すること。</text:p>
          </table:table-cell>
          <table:table-cell table:number-columns-repeated="1022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表紙.$A$1" table:cell-range-address="$表紙.$B$1:.$E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IPAゴシック" svg:font-family="IPAゴシック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49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010/05/26</text:date>, <text:time>15:37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表紙" style:display-name="PageStyle_表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C</meta:initial-creator>
    <meta:creation-date>2010-04-22T11:31:54</meta:creation-date>
    <dc:date>2010-05-26T15:37:27.35</dc:date>
    <meta:print-date>2010-05-26T11:07:25</meta:print-date>
    <meta:document-statistic meta:table-count="1" meta:cell-count="36" meta:object-count="0"/>
    <meta:generator>OpenOffice.org/3.2$Win32 OpenOffice.org_project/320m12$Build-9483</meta:generator>
  </office:meta>
</office:document-meta>
</file>