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 style:master-page-name="Standard">
      <style:table-properties style:width="26.802cm" fo:margin-left="-0.044cm" style:page-number="0" table:align="left" style:writing-mode="lr-tb"/>
    </style:style>
    <style:style style:name="表1.A" style:family="table-column">
      <style:table-column-properties style:column-width="0.956cm"/>
    </style:style>
    <style:style style:name="表1.B" style:family="table-column">
      <style:table-column-properties style:column-width="2.208cm"/>
    </style:style>
    <style:style style:name="表1.C" style:family="table-column">
      <style:table-column-properties style:column-width="2.489cm"/>
    </style:style>
    <style:style style:name="表1.D" style:family="table-column">
      <style:table-column-properties style:column-width="2.54cm"/>
    </style:style>
    <style:style style:name="表1.E" style:family="table-column">
      <style:table-column-properties style:column-width="2.411cm"/>
    </style:style>
    <style:style style:name="表1.F" style:family="table-column">
      <style:table-column-properties style:column-width="2.611cm"/>
    </style:style>
    <style:style style:name="表1.G" style:family="table-column">
      <style:table-column-properties style:column-width="2.889cm"/>
    </style:style>
    <style:style style:name="表1.H" style:family="table-column">
      <style:table-column-properties style:column-width="7.257cm"/>
    </style:style>
    <style:style style:name="表1.I" style:family="table-column">
      <style:table-column-properties style:column-width="3.441cm"/>
    </style:style>
    <style:style style:name="表1.1" style:family="table-row">
      <style:table-row-properties style:min-row-height="1.319cm" style:keep-together="true"/>
    </style:style>
    <style:style style:name="表1.A1" style:family="table-cell">
      <style:table-cell-properties style:vertical-align="middle" fo:padding-left="0.175cm" fo:padding-right="0.175cm" fo:padding-top="0cm" fo:padding-bottom="0cm" fo:border="none" style:writing-mode="lr-tb"/>
    </style:style>
    <style:style style:name="表1.2" style:family="table-row">
      <style:table-row-properties style:min-row-height="1.002cm" style:keep-together="true"/>
    </style:style>
    <style:style style:name="表1.3" style:family="table-row">
      <style:table-row-properties style:keep-together="true"/>
    </style:style>
    <style:style style:name="表1.A3" style:family="table-cell">
      <style:table-cell-properties style:vertical-align="middle" fo:padding-left="0.175cm" fo:padding-right="0.175cm" fo:padding-top="0cm" fo:padding-bottom="0cm" fo:border-left="0.035cm solid #000000" fo:border-right="none" fo:border-top="0.035cm solid #000000" fo:border-bottom="0.018cm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018cm solid #000000" fo:border-right="none" fo:border-top="0.035cm solid #000000" fo:border-bottom="0.018cm solid #000000" style:writing-mode="lr-tb"/>
    </style:style>
    <style:style style:name="表1.I3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0.035cm solid #000000" fo:border-bottom="0.018cm solid #000000" style:writing-mode="lr-tb"/>
    </style:style>
    <style:style style:name="表1.A4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35cm solid #000000" style:writing-mode="lr-tb"/>
    </style:style>
    <style:style style:name="表1.I4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none" fo:border-bottom="0.035cm solid #000000" style:writing-mode="lr-tb"/>
    </style:style>
    <style:style style:name="表1.5" style:family="table-row">
      <style:table-row-properties style:keep-together="false"/>
    </style:style>
    <style:style style:name="表1.A5" style:family="table-cell">
      <style:table-cell-properties style:vertical-align="middle" fo:padding-left="0.175cm" fo:padding-right="0.175cm" fo:padding-top="0cm" fo:padding-bottom="0cm" fo:border-left="0.035cm solid #000000" fo:border-right="none" fo:border-top="none" fo:border-bottom="0.035cm solid #000000" style:writing-mode="tb-rl"/>
    </style:style>
    <style:style style:name="表1.B5.1" style:family="table-column">
      <style:table-column-properties style:column-width="2.207cm"/>
    </style:style>
    <style:style style:name="表1.B5.2" style:family="table-column">
      <style:table-column-properties style:column-width="2.434cm"/>
    </style:style>
    <style:style style:name="表1.B5.3" style:family="table-column">
      <style:table-column-properties style:column-width="2.591cm"/>
    </style:style>
    <style:style style:name="表1.B5.4" style:family="table-column">
      <style:table-column-properties style:column-width="2.409cm"/>
    </style:style>
    <style:style style:name="表1.B5.5" style:family="table-column">
      <style:table-column-properties style:column-width="2.609cm"/>
    </style:style>
    <style:style style:name="表1.B5.6" style:family="table-column">
      <style:table-column-properties style:column-width="2.886cm"/>
    </style:style>
    <style:style style:name="表1.B5.7" style:family="table-column">
      <style:table-column-properties style:column-width="7.251cm"/>
    </style:style>
    <style:style style:name="表1.B5.8" style:family="table-column">
      <style:table-column-properties style:column-width="3.459cm"/>
    </style:style>
    <style:style style:name="表1.B5.1.1" style:family="table-cell">
      <style:table-cell-properties style:vertical-align="middle" fo:background-color="#ffff99" fo:padding-left="0.175cm" fo:padding-right="0.17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1.B5.3.1" style:family="table-cell">
      <style:table-cell-properties style:vertical-align="middle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1.B5.8.1" style:family="table-cell">
      <style:table-cell-properties style:vertical-align="middle" fo:background-color="#ffff99" style:border-line-width-left="0.002cm 0.035cm 0.002cm" fo:padding-left="0.175cm" fo:padding-right="0.175cm" fo:padding-top="0cm" fo:padding-bottom="0cm" fo:border-left="0.039cm double #000000" fo:border-right="0.035cm solid #000000" fo:border-top="none" fo:border-bottom="0.018cm solid #000000" style:writing-mode="lr-tb">
        <style:background-image/>
      </style:table-cell-properties>
    </style:style>
    <style:style style:name="表1.B5.8.7" style:family="table-cell">
      <style:table-cell-properties style:vertical-align="middle" style:border-line-width-left="0.002cm 0.035cm 0.002cm" fo:padding-left="0.175cm" fo:padding-right="0.175cm" fo:padding-top="0cm" fo:padding-bottom="0cm" fo:border-left="0.039cm double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11pt" fo:font-weight="bold" style:letter-kerning="true" style:font-name-asian="ＭＳ Ｐゴシック" style:font-size-asian="11pt" style:font-weight-asian="bold" style:font-name-complex="ＭＳ Ｐゴシック" style:font-size-complex="11pt" style:font-weight-complex="bold"/>
    </style:style>
    <style:style style:name="P2" style:family="paragraph" style:parent-style-name="Standard">
      <style:paragraph-properties fo:text-align="start" style:justify-single-word="false" fo:orphans="2" fo:widows="2"/>
      <style:text-properties style:font-name="ＭＳ Ｐゴシック" fo:font-size="14pt" fo:font-weight="bold" style:letter-kerning="true" style:font-name-asian="ＭＳ Ｐゴシック" style:font-size-asian="14pt" style:font-weight-asian="bold" style:font-name-complex="ＭＳ Ｐゴシック" style:font-size-complex="14pt" style:font-weight-complex="bold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  <style:style style:name="P6" style:family="paragraph" style:parent-style-name="Standard">
      <style:paragraph-properties fo:text-align="start" style:justify-single-word="false" fo:orphans="2" fo:widows="2" style:snap-to-layout-grid="false"/>
      <style:text-properties style:font-name="ＭＳ Ｐゴシック" fo:font-size="8pt" style:letter-kerning="true" style:font-name-asian="ＭＳ Ｐゴシック" style:font-size-asian="8pt" style:font-name-complex="ＭＳ Ｐゴシック" style:font-size-complex="8pt"/>
    </style:style>
    <style:style style:name="P7" style:family="paragraph" style:parent-style-name="Standard">
      <style:paragraph-properties fo:text-align="start" style:justify-single-word="false" fo:orphans="2" fo:widows="2" style:snap-to-layout-grid="false"/>
    </style:style>
    <style:style style:name="T1" style:family="text">
      <style:text-properties style:language-asian="ja" style:country-asian="JP"/>
    </style:style>
    <style:style style:name="T2" style:family="text">
      <style:text-properties style:font-name="ＭＳ Ｐゴシック" fo:font-size="11pt" style:letter-kerning="true" style:font-name-asian="ＭＳ Ｐゴシック" style:font-size-asian="11pt" style:font-name-complex="ＭＳ Ｐゴシック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4" office:value-type="string">
            <text:p text:style-name="P1">資料番号：ｈ２１ｂ</text:p>
            <text:p text:style-name="P2">学校内の情報資産管理表（記入例）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3">情報資産を一覧にしてみましょう。その情報資産について、重要度を検討し、守らなくてはならない重要度を大・中・小で分けてみましょ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情報資産</text:p>
          </table:table-cell>
          <table:covered-table-cell/>
          <table:table-cell table:style-name="表1.C3" office:value-type="string">
            <text:p text:style-name="P3">管理者</text:p>
          </table:table-cell>
          <table:table-cell table:style-name="表1.C3" office:value-type="string">
            <text:p text:style-name="P5">作成者</text:p>
          </table:table-cell>
          <table:table-cell table:style-name="表1.C3" office:value-type="string">
            <text:p text:style-name="P3">保存形態</text:p>
          </table:table-cell>
          <table:table-cell table:style-name="表1.C3" office:value-type="string">
            <text:p text:style-name="P3">公開の有無</text:p>
          </table:table-cell>
          <table:table-cell table:style-name="表1.C3" office:value-type="string">
            <text:p text:style-name="P3">公開の範囲</text:p>
          </table:table-cell>
          <table:table-cell table:style-name="表1.C3" office:value-type="string">
            <text:p text:style-name="P3">主な記載内容</text:p>
          </table:table-cell>
          <table:table-cell table:style-name="表1.I3" office:value-type="string">
            <text:p text:style-name="P3">重要度</text:p>
          </table:table-cell>
        </table:table-row>
        <table:table-row table:style-name="表1.3">
          <table:table-cell table:style-name="表1.A4" office:value-type="string">
            <text:p text:style-name="P3">種別</text:p>
          </table:table-cell>
          <table:table-cell table:style-name="表1.B4" office:value-type="string">
            <text:p text:style-name="P3">名称</text:p>
          </table:table-cell>
          <table:table-cell table:style-name="表1.B4" table:number-columns-spanned="2" office:value-type="string">
            <text:p text:style-name="P6">分掌名・役職等</text:p>
          </table:table-cell>
          <table:covered-table-cell/>
          <table:table-cell table:style-name="表1.B4" office:value-type="string">
            <text:p text:style-name="P6">記録メディア<text:line-break/>紙(手書、プリント)、CD、ＦＤ等</text:p>
          </table:table-cell>
          <table:table-cell table:style-name="表1.B4" office:value-type="string">
            <text:p text:style-name="P6">有　○　無　空欄</text:p>
          </table:table-cell>
          <table:table-cell table:style-name="表1.B4" office:value-type="string">
            <text:p text:style-name="P6">対象を記載<text:line-break/>一般、校内、職員、等</text:p>
          </table:table-cell>
          <table:table-cell table:style-name="表1.B4" office:value-type="string">
            <text:p text:style-name="P3">資産内の項目名等</text:p>
          </table:table-cell>
          <table:table-cell table:style-name="表1.I4" office:value-type="string">
            <text:p text:style-name="P6">校内における重要度<text:span text:style-name="T1">（大・中・小）</text:span><text:line-break/>保存義務、他への影響等<text:span text:style-name="T1">から評価</text:span></text:p>
          </table:table-cell>
        </table:table-row>
        <table:table-row table:style-name="表1.5">
          <table:table-cell table:style-name="表1.A5" office:value-type="string">
            <text:p text:style-name="P4">成績関連</text:p>
          </table:table-cell>
          <table:table-cell table:number-columns-spanned="8">
            <table:table table:is-sub-table="true">
              <table:table-column table:style-name="表1.B5.1"/>
              <table:table-column table:style-name="表1.B5.2"/>
              <table:table-column table:style-name="表1.B5.3"/>
              <table:table-column table:style-name="表1.B5.4"/>
              <table:table-column table:style-name="表1.B5.5"/>
              <table:table-column table:style-name="表1.B5.6"/>
              <table:table-column table:style-name="表1.B5.7"/>
              <table:table-column table:style-name="表1.B5.8"/>
              <table:table-row table:style-name="表1.5">
                <table:table-cell table:style-name="表1.B5.1.1" office:value-type="string">
                  <text:p text:style-name="P3">　学校沿革誌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紙</text:p>
                </table:table-cell>
                <table:table-cell table:style-name="表1.B5.1.1" office:value-type="string">
                  <text:p text:style-name="P4">　○</text:p>
                </table:table-cell>
                <table:table-cell table:style-name="表1.B5.1.1" office:value-type="string">
                  <text:p text:style-name="P3">　一般</text:p>
                </table:table-cell>
                <table:table-cell table:style-name="表1.B5.1.1" office:value-type="string">
                  <text:p text:style-name="P3">創立日、歴代校長名　など</text:p>
                </table:table-cell>
                <table:table-cell table:style-name="表1.B5.8.1" office:value-type="string">
                  <text:p text:style-name="P4">　小</text:p>
                </table:table-cell>
              </table:table-row>
              <table:table-row table:style-name="表1.5">
                <table:table-cell table:style-name="表1.B5.1.1" office:value-type="string">
                  <text:p text:style-name="P3">　卒業生台帳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紙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指名，住所，進学先　など</text:p>
                </table:table-cell>
                <table:table-cell table:style-name="表1.B5.8.1" office:value-type="string">
                  <text:p text:style-name="P4">　中</text:p>
                </table:table-cell>
              </table:table-row>
              <table:table-row table:style-name="表1.5">
                <table:table-cell table:style-name="表1.B5.1.1" office:value-type="string">
                  <text:p text:style-name="P3">　同窓会名簿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紙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</text:p>
                </table:table-cell>
                <table:table-cell table:style-name="表1.B5.1.1" office:value-type="string">
                  <text:p text:style-name="P3">指名，住所，事務局，会長名　など　</text:p>
                </table:table-cell>
                <table:table-cell table:style-name="表1.B5.8.1" office:value-type="string">
                  <text:p text:style-name="P4">　中</text:p>
                </table:table-cell>
              </table:table-row>
              <table:table-row table:style-name="表1.5">
                <table:table-cell table:style-name="表1.B5.1.1" office:value-type="string">
                  <text:p text:style-name="P3">　学校要覧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紙</text:p>
                </table:table-cell>
                <table:table-cell table:style-name="表1.B5.1.1" office:value-type="string">
                  <text:p text:style-name="P4">　○</text:p>
                </table:table-cell>
                <table:table-cell table:style-name="表1.B5.1.1" office:value-type="string">
                  <text:p text:style-name="P3">　一般</text:p>
                </table:table-cell>
                <table:table-cell table:style-name="表1.B5.1.1" office:value-type="string">
                  <text:p text:style-name="P3">教職員指名　など</text:p>
                </table:table-cell>
                <table:table-cell table:style-name="表1.B5.8.1" office:value-type="string">
                  <text:p text:style-name="P4">　小</text:p>
                </table:table-cell>
              </table:table-row>
              <table:table-row table:style-name="表1.5">
                <table:table-cell table:style-name="表1.B5.1.1" office:value-type="string">
                  <text:p text:style-name="P3">　出席簿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紙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校内</text:p>
                </table:table-cell>
                <table:table-cell table:style-name="表1.B5.1.1" office:value-type="string">
                  <text:p text:style-name="P3">　出欠席の状況　など</text:p>
                </table:table-cell>
                <table:table-cell table:style-name="表1.B5.8.1" office:value-type="string">
                  <text:p text:style-name="P4">　大</text:p>
                </table:table-cell>
              </table:table-row>
              <table:table-row table:style-name="表1.5">
                <table:table-cell table:style-name="表1.B5.1.1" office:value-type="string">
                  <text:p text:style-name="P3">　生徒名簿</text:p>
                </table:table-cell>
                <table:table-cell table:style-name="表1.B5.1.1" office:value-type="string">
                  <text:p text:style-name="P3">　教頭（副校長）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1.1" office:value-type="string">
                  <text:p text:style-name="P3">　電子媒体</text:p>
                </table:table-cell>
                <table:table-cell table:style-name="表1.B5.1.1" office:value-type="string">
                  <text:p text:style-name="P4">　</text:p>
                </table:table-cell>
                <table:table-cell table:style-name="表1.B5.1.1" office:value-type="string">
                  <text:p text:style-name="P3">　校内</text:p>
                </table:table-cell>
                <table:table-cell table:style-name="表1.B5.1.1" office:value-type="string">
                  <text:p text:style-name="P7"><text:span text:style-name="T2">　児童・生徒の氏名、住所、生年月日</text:span><text:bookmark-start text:name="OLE_LINK1"/><text:bookmark-start text:name="OLE_LINK2"/><text:span text:style-name="T2">　など</text:span><text:bookmark-end text:name="OLE_LINK1"/><text:bookmark-end text:name="OLE_LINK2"/></text:p>
                </table:table-cell>
                <table:table-cell table:style-name="表1.B5.8.1" office:value-type="string">
                  <text:p text:style-name="P4">　大</text:p>
                </table:table-cell>
              </table:table-row>
              <table:table-row table:style-name="表1.5"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4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8.7" office:value-type="string">
                  <text:p text:style-name="P4">　</text:p>
                  <text:p text:style-name="P4">　</text:p>
                </table:table-cell>
              </table:table-row>
              <table:table-row table:style-name="表1.5"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/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4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3.1" office:value-type="string">
                  <text:p text:style-name="P3">　</text:p>
                </table:table-cell>
                <table:table-cell table:style-name="表1.B5.8.7" office:value-type="string">
                  <text:p text:style-name="P4">　</text:p>
                  <text:p text:style-name="P4">　</text:p>
                </table:table-cell>
              </table:table-row>
              <table:table-row table:style-name="表1.5"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/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4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B4" office:value-type="string">
                  <text:p text:style-name="P3">　</text:p>
                </table:table-cell>
                <table:table-cell table:style-name="表1.I4" office:value-type="string">
                  <text:p text:style-name="P4">　</text:p>
                  <text:p text:style-name="P4">　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32" style:layout-grid-base-height="0.37cm" style:layout-grid-ruby-height="0.19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情報資産管理表</dc:title>
    <meta:creation-date>2007-02-28T13:31:00</meta:creation-date>
    <dc:date>2007-03-22T14:25:53</dc:date>
    <meta:print-date>2006-11-23T10:15:00</meta:print-date>
    <dc:language>en-US</dc:language>
    <meta:editing-cycles>10</meta:editing-cycles>
    <meta:editing-duration>PT11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6" meta:word-count="191" meta:character-count="457"/>
  </office:meta>
</office:document-meta>
</file>