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071cm" fo:margin-left="-0.229cm" table:align="left" style:writing-mode="lr-tb"/>
    </style:style>
    <style:style style:name="表1.A" style:family="table-column">
      <style:table-column-properties style:column-width="0.914cm"/>
    </style:style>
    <style:style style:name="表1.B" style:family="table-column">
      <style:table-column-properties style:column-width="17.157cm"/>
    </style:style>
    <style:style style:name="表1.1" style:family="table-row">
      <style:table-row-properties style:keep-together="false"/>
    </style:style>
    <style:style style:name="表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1.B1.1" style:family="table-column">
      <style:table-column-properties style:column-width="7.366cm"/>
    </style:style>
    <style:style style:name="表1.B1.2" style:family="table-column">
      <style:table-column-properties style:column-width="2.743cm"/>
    </style:style>
    <style:style style:name="表1.B1.3" style:family="table-column">
      <style:table-column-properties style:column-width="7.049cm"/>
    </style:style>
    <style:style style:name="表1.B1.1" style:family="table-row">
      <style:table-row-properties style:min-row-height="0.843cm" style:keep-together="false"/>
    </style:style>
    <style:style style:name="表1.B1.3.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1.B1.2" style:family="table-row">
      <style:table-row-properties style:min-row-height="0.912cm" style:keep-together="false"/>
    </style:style>
    <style:style style:name="表1.B1.1.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1.B1.3.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表1.B1.3" style:family="table-row">
      <style:table-row-properties style:min-row-height="0.878cm" style:keep-together="false"/>
    </style:style>
    <style:style style:name="表1.B1.1.2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1.B1.1.2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1.B1.3.2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line-height="0.635cm"/>
      <style:text-properties style:font-name="ＭＳ ゴシック" fo:font-size="11pt" fo:font-weight="bold" style:font-name-asian="ＭＳ ゴシック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ＭＳ ゴシック" fo:font-size="12pt" fo:font-weight="bold" style:font-name-asian="ＭＳ ゴシック" style:font-size-asian="12pt" style:font-weight-asian="bold"/>
    </style:style>
    <style:style style:name="P7" style:family="paragraph" style:parent-style-name="Standard" style:list-style-name="WW8Num2">
      <style:text-properties fo:font-size="12pt" style:font-size-asian="12pt"/>
    </style:style>
    <style:style style:name="T1" style:family="text">
      <style:text-properties style:font-name="ＭＳ ゴシック" fo:font-size="16pt" fo:font-weight="bold" style:font-name-asian="ＭＳ ゴシック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資料番号：ｈ２３ａ</text:p>
      <text:p text:style-name="Standard"><text:span text:style-name="T1">脅威の評価表（情報資産名：　　　　　　　　）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/>
            <text:p text:style-name="P3"/>
          </table:table-cell>
          <table:table-cell>
            <table:table table:is-sub-table="true">
              <table:table-column table:style-name="表1.B1.1"/>
              <table:table-column table:style-name="表1.B1.2"/>
              <table:table-column table:style-name="表1.B1.3"/>
              <table:table-row table:style-name="表1.B1.1">
                <table:table-cell table:style-name="表1.A1" office:value-type="string">
                  <text:p text:style-name="P4">情報セキュリティ脅威名</text:p>
                </table:table-cell>
                <table:table-cell table:style-name="表1.A1" office:value-type="string">
                  <text:p text:style-name="P4">脅威の評価</text:p>
                </table:table-cell>
                <table:table-cell table:style-name="表1.B1.3.1" office:value-type="string">
                  <text:p text:style-name="P4">脅威の評価判断の根拠</text:p>
                </table:table-cell>
              </table:table-row>
              <table:table-row table:style-name="表1.B1.2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1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3">
                <table:table-cell table:style-name="表1.B1.1.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1">
                <table:table-cell table:style-name="表1.B1.1.21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1">
                <table:table-cell table:style-name="表1.B1.1.2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1">
                <table:table-cell table:style-name="表1.B1.1.2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1">
                <table:table-cell table:style-name="表1.B1.1.22" office:value-type="string">
                  <text:p text:style-name="P5"/>
                </table:table-cell>
                <table:table-cell table:style-name="表1.B1.1.2" office:value-type="string">
                  <text:p text:style-name="P5"/>
                </table:table-cell>
                <table:table-cell table:style-name="表1.B1.3.2" office:value-type="string">
                  <text:p text:style-name="P5"/>
                </table:table-cell>
              </table:table-row>
              <table:table-row table:style-name="表1.B1.2">
                <table:table-cell table:style-name="表1.B1.1.21" office:value-type="string">
                  <text:p text:style-name="P5"/>
                </table:table-cell>
                <table:table-cell table:style-name="表1.B1.1.21" office:value-type="string">
                  <text:p text:style-name="P5"/>
                </table:table-cell>
                <table:table-cell table:style-name="表1.B1.3.25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6">学校の情報資産ごとに、</text:p>
      <text:list text:style-name="WW8Num2">
        <text:list-item>
          <text:p text:style-name="P7">学校に想定される脅威をリストアップする。</text:p>
        </text:list-item>
        <text:list-item>
          <text:p text:style-name="P7">脅威の評価（大：非常に危ない　中：危険はある　小：ほとんどない）をする。</text:p>
        </text:list-item>
        <text:list-item>
          <text:p text:style-name="P7">評価判断の根拠を明らかにしておく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0.953cm" fo:margin-left="1.501cm" fo:margin-right="1.501cm" style:writing-mode="lr-tb" style:layout-grid-color="#c0c0c0" style:layout-grid-lines="42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脅威の評価表</dc:title>
    <meta:creation-date>2007-02-28T13:39:00</meta:creation-date>
    <dc:creator>umi</dc:creator>
    <dc:date>2007-03-13T13:58:00</dc:date>
    <dc:language>en-US</dc:language>
    <meta:editing-cycles>4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64" meta:character-count="140"/>
  </office:meta>
</office:document-meta>
</file>