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8.071cm" fo:margin-left="-0.229cm" table:align="left" style:writing-mode="lr-tb"/>
    </style:style>
    <style:style style:name="表1.A" style:family="table-column">
      <style:table-column-properties style:column-width="0.914cm"/>
    </style:style>
    <style:style style:name="表1.B" style:family="table-column">
      <style:table-column-properties style:column-width="17.157cm"/>
    </style:style>
    <style:style style:name="表1.1" style:family="table-row">
      <style:table-row-properties style:keep-together="false"/>
    </style:style>
    <style:style style:name="表1.A1" style:family="table-cell">
      <style:table-cell-properties style:vertical-align="top" fo:background-color="#ffff9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1.B1.1" style:family="table-column">
      <style:table-column-properties style:column-width="7.366cm"/>
    </style:style>
    <style:style style:name="表1.B1.2" style:family="table-column">
      <style:table-column-properties style:column-width="2.743cm"/>
    </style:style>
    <style:style style:name="表1.B1.3" style:family="table-column">
      <style:table-column-properties style:column-width="7.049cm"/>
    </style:style>
    <style:style style:name="表1.B1.1" style:family="table-row">
      <style:table-row-properties style:min-row-height="0.843cm" style:keep-together="false"/>
    </style:style>
    <style:style style:name="表1.B1.1.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1.B1.3.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1.B1.2" style:family="table-row">
      <style:table-row-properties style:min-row-height="0.912cm" style:keep-together="false"/>
    </style:style>
    <style:style style:name="表1.B1.1.2" style:family="table-cell">
      <style:table-cell-properties style:vertical-align="top" fo:background-color="#ffff99" fo:padding-left="0.191cm" fo:padding-right="0.191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表1.B1.3.2" style:family="table-cell">
      <style:table-cell-properties style:vertical-align="top" fo:background-color="#ffff99" fo:padding-left="0.191cm" fo:padding-right="0.191cm" fo:padding-top="0cm" fo:padding-bottom="0cm" fo:border-left="0.035cm solid #000000" fo:border-right="0.035cm solid #000000" fo:border-top="none" fo:border-bottom="0.018cm solid #000000" style:writing-mode="lr-tb">
        <style:background-image/>
      </style:table-cell-properties>
    </style:style>
    <style:style style:name="表1.B1.3" style:family="table-row">
      <style:table-row-properties style:min-row-height="0.878cm" style:keep-together="false"/>
    </style:style>
    <style:style style:name="表1.B1.1.9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表1.B1.3.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表1.B1.1.18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1.B1.1.1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1.B1.3.2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text-properties style:font-name="ＭＳ ゴシック" fo:font-size="11pt" fo:font-weight="bold" style:font-name-asian="ＭＳ ゴシック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style:font-name="ＭＳ ゴシック" fo:font-size="12pt" fo:font-weight="bold" style:font-name-asian="ＭＳ ゴシック" style:font-size-asian="12pt" style:font-weight-asian="bold"/>
    </style:style>
    <style:style style:name="P8" style:family="paragraph" style:parent-style-name="Standard" style:list-style-name="WW8Num2">
      <style:text-properties fo:font-size="12pt" style:font-size-asian="12pt"/>
    </style:style>
    <style:style style:name="T1" style:family="text">
      <style:text-properties style:font-name="ＭＳ ゴシック" fo:font-size="16pt" fo:font-weight="bold" style:font-name-asian="ＭＳ ゴシック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資料番号：ｈ２３ｂ</text:p>
      <text:p text:style-name="Standard"><text:span text:style-name="T1">脅威の評価表（記入例）（情報資産名：卒業生台帳　　　　　　　）</text:span>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/>
            <text:p text:style-name="P3"/>
            <text:p text:style-name="P3">個人情報漏洩関連</text:p>
          </table:table-cell>
          <table:table-cell>
            <table:table table:is-sub-table="true">
              <table:table-column table:style-name="表1.B1.1"/>
              <table:table-column table:style-name="表1.B1.2"/>
              <table:table-column table:style-name="表1.B1.3"/>
              <table:table-row table:style-name="表1.B1.1">
                <table:table-cell table:style-name="表1.B1.1.1" office:value-type="string">
                  <text:p text:style-name="P4">情報セキュリティ脅威名</text:p>
                </table:table-cell>
                <table:table-cell table:style-name="表1.B1.1.1" office:value-type="string">
                  <text:p text:style-name="P4">脅威の評価</text:p>
                </table:table-cell>
                <table:table-cell table:style-name="表1.B1.3.1" office:value-type="string">
                  <text:p text:style-name="P4">脅威の評価判断の根拠</text:p>
                </table:table-cell>
              </table:table-row>
              <table:table-row table:style-name="表1.B1.2">
                <table:table-cell table:style-name="表1.B1.1.2" office:value-type="string">
                  <text:p text:style-name="P5">学校ホームページへの個人情報掲載による漏洩</text:p>
                </table:table-cell>
                <table:table-cell table:style-name="表1.B1.1.2" office:value-type="string">
                  <text:p text:style-name="P5">大</text:p>
                </table:table-cell>
                <table:table-cell table:style-name="表1.B1.3.2" office:value-type="string">
                  <text:p text:style-name="P5">ホームページの更新頻度が高く，情報量も多いため</text:p>
                </table:table-cell>
              </table:table-row>
              <table:table-row table:style-name="表1.B1.3">
                <table:table-cell table:style-name="表1.B1.1.2" office:value-type="string">
                  <text:p text:style-name="P5">個人所有パソコンの盗難，紛失による漏洩</text:p>
                </table:table-cell>
                <table:table-cell table:style-name="表1.B1.1.2" office:value-type="string">
                  <text:p text:style-name="P5">小</text:p>
                </table:table-cell>
                <table:table-cell table:style-name="表1.B1.3.2" office:value-type="string">
                  <text:p text:style-name="P5">個人所有パソコンの持込を認めていないため</text:p>
                </table:table-cell>
              </table:table-row>
              <table:table-row table:style-name="表1.B1.3">
                <table:table-cell table:style-name="表1.B1.1.2" office:value-type="string">
                  <text:p text:style-name="P5">メール誤送信による漏洩</text:p>
                </table:table-cell>
                <table:table-cell table:style-name="表1.B1.1.2" office:value-type="string">
                  <text:p text:style-name="P5">小</text:p>
                </table:table-cell>
                <table:table-cell table:style-name="表1.B1.3.2" office:value-type="string">
                  <text:p text:style-name="P5">教職員個人にメールアドレッスを付与していないため</text:p>
                </table:table-cell>
              </table:table-row>
              <table:table-row table:style-name="表1.B1.1">
                <table:table-cell table:style-name="表1.B1.1.2" office:value-type="string">
                  <text:p text:style-name="P5">教職員による意図的な漏洩</text:p>
                </table:table-cell>
                <table:table-cell table:style-name="表1.B1.1.2" office:value-type="string">
                  <text:p text:style-name="P5">大</text:p>
                </table:table-cell>
                <table:table-cell table:style-name="表1.B1.3.2" office:value-type="string">
                  <text:p text:style-name="P5">情報の取扱・持ち出しルールが定められていないため</text:p>
                </table:table-cell>
              </table:table-row>
              <table:table-row table:style-name="表1.B1.3">
                <table:table-cell table:style-name="表1.B1.1.2" office:value-type="string">
                  <text:p text:style-name="P5">ネットワーク上からのハッキングによる漏洩</text:p>
                </table:table-cell>
                <table:table-cell table:style-name="表1.B1.1.2" office:value-type="string">
                  <text:p text:style-name="P5">大</text:p>
                </table:table-cell>
                <table:table-cell table:style-name="表1.B1.3.2" office:value-type="string">
                  <text:p text:style-name="P5">外部からのアタックが頻繁に起こっているため</text:p>
                </table:table-cell>
              </table:table-row>
              <table:table-row table:style-name="表1.B1.3">
                <table:table-cell table:style-name="表1.B1.1.2" office:value-type="string">
                  <text:p text:style-name="P5">データの不適切な廃棄による漏洩</text:p>
                </table:table-cell>
                <table:table-cell table:style-name="表1.B1.1.2" office:value-type="string">
                  <text:p text:style-name="P5">大</text:p>
                </table:table-cell>
                <table:table-cell table:style-name="表1.B1.3.2" office:value-type="string">
                  <text:p text:style-name="P5">情報機器の廃棄時のルールが明確でないため</text:p>
                </table:table-cell>
              </table:table-row>
              <table:table-row table:style-name="表1.B1.3">
                <table:table-cell table:style-name="表1.B1.1.2" office:value-type="string">
                  <text:p text:style-name="P6">個人認証におけるなりすましによる漏洩</text:p>
                </table:table-cell>
                <table:table-cell table:style-name="表1.B1.1.2" office:value-type="string">
                  <text:p text:style-name="P5">中</text:p>
                </table:table-cell>
                <table:table-cell table:style-name="表1.B1.3.2" office:value-type="string">
                  <text:p text:style-name="P5"/>
                </table:table-cell>
              </table:table-row>
              <table:table-row table:style-name="表1.B1.3">
                <table:table-cell table:style-name="表1.B1.1.9" office:value-type="string">
                  <text:p text:style-name="P5"/>
                </table:table-cell>
                <table:table-cell table:style-name="表1.B1.1.9" office:value-type="string">
                  <text:p text:style-name="P5"/>
                </table:table-cell>
                <table:table-cell table:style-name="表1.B1.3.9" office:value-type="string">
                  <text:p text:style-name="P5"/>
                </table:table-cell>
              </table:table-row>
              <table:table-row table:style-name="表1.B1.3">
                <table:table-cell table:style-name="表1.B1.1.9" office:value-type="string">
                  <text:p text:style-name="P5"/>
                </table:table-cell>
                <table:table-cell table:style-name="表1.B1.1.9" office:value-type="string">
                  <text:p text:style-name="P5"/>
                </table:table-cell>
                <table:table-cell table:style-name="表1.B1.3.9" office:value-type="string">
                  <text:p text:style-name="P5"/>
                </table:table-cell>
              </table:table-row>
              <table:table-row table:style-name="表1.B1.3">
                <table:table-cell table:style-name="表1.B1.1.9" office:value-type="string">
                  <text:p text:style-name="P5"/>
                </table:table-cell>
                <table:table-cell table:style-name="表1.B1.1.9" office:value-type="string">
                  <text:p text:style-name="P5"/>
                </table:table-cell>
                <table:table-cell table:style-name="表1.B1.3.9" office:value-type="string">
                  <text:p text:style-name="P5"/>
                </table:table-cell>
              </table:table-row>
              <table:table-row table:style-name="表1.B1.3">
                <table:table-cell table:style-name="表1.B1.1.9" office:value-type="string">
                  <text:p text:style-name="P5"/>
                </table:table-cell>
                <table:table-cell table:style-name="表1.B1.1.9" office:value-type="string">
                  <text:p text:style-name="P5"/>
                </table:table-cell>
                <table:table-cell table:style-name="表1.B1.3.9" office:value-type="string">
                  <text:p text:style-name="P5"/>
                </table:table-cell>
              </table:table-row>
              <table:table-row table:style-name="表1.B1.3">
                <table:table-cell table:style-name="表1.B1.1.9" office:value-type="string">
                  <text:p text:style-name="P5"/>
                </table:table-cell>
                <table:table-cell table:style-name="表1.B1.1.9" office:value-type="string">
                  <text:p text:style-name="P5"/>
                </table:table-cell>
                <table:table-cell table:style-name="表1.B1.3.9" office:value-type="string">
                  <text:p text:style-name="P5"/>
                </table:table-cell>
              </table:table-row>
              <table:table-row table:style-name="表1.B1.3">
                <table:table-cell table:style-name="表1.B1.1.9" office:value-type="string">
                  <text:p text:style-name="P5"/>
                </table:table-cell>
                <table:table-cell table:style-name="表1.B1.1.9" office:value-type="string">
                  <text:p text:style-name="P5"/>
                </table:table-cell>
                <table:table-cell table:style-name="表1.B1.3.9" office:value-type="string">
                  <text:p text:style-name="P5"/>
                </table:table-cell>
              </table:table-row>
              <table:table-row table:style-name="表1.B1.3">
                <table:table-cell table:style-name="表1.B1.1.9" office:value-type="string">
                  <text:p text:style-name="P5"/>
                </table:table-cell>
                <table:table-cell table:style-name="表1.B1.1.9" office:value-type="string">
                  <text:p text:style-name="P5"/>
                </table:table-cell>
                <table:table-cell table:style-name="表1.B1.3.9" office:value-type="string">
                  <text:p text:style-name="P5"/>
                </table:table-cell>
              </table:table-row>
              <table:table-row table:style-name="表1.B1.3">
                <table:table-cell table:style-name="表1.B1.1.9" office:value-type="string">
                  <text:p text:style-name="P5"/>
                </table:table-cell>
                <table:table-cell table:style-name="表1.B1.1.9" office:value-type="string">
                  <text:p text:style-name="P5"/>
                </table:table-cell>
                <table:table-cell table:style-name="表1.B1.3.9" office:value-type="string">
                  <text:p text:style-name="P5"/>
                </table:table-cell>
              </table:table-row>
              <table:table-row table:style-name="表1.B1.3">
                <table:table-cell table:style-name="表1.B1.1.9" office:value-type="string">
                  <text:p text:style-name="P5"/>
                </table:table-cell>
                <table:table-cell table:style-name="表1.B1.1.9" office:value-type="string">
                  <text:p text:style-name="P5"/>
                </table:table-cell>
                <table:table-cell table:style-name="表1.B1.3.9" office:value-type="string">
                  <text:p text:style-name="P5"/>
                </table:table-cell>
              </table:table-row>
              <table:table-row table:style-name="表1.B1.1">
                <table:table-cell table:style-name="表1.B1.1.18" office:value-type="string">
                  <text:p text:style-name="P5"/>
                </table:table-cell>
                <table:table-cell table:style-name="表1.B1.1.9" office:value-type="string">
                  <text:p text:style-name="P5"/>
                </table:table-cell>
                <table:table-cell table:style-name="表1.B1.3.9" office:value-type="string">
                  <text:p text:style-name="P5"/>
                </table:table-cell>
              </table:table-row>
              <table:table-row table:style-name="表1.B1.1">
                <table:table-cell table:style-name="表1.B1.1.19" office:value-type="string">
                  <text:p text:style-name="P5"/>
                </table:table-cell>
                <table:table-cell table:style-name="表1.B1.1.9" office:value-type="string">
                  <text:p text:style-name="P5"/>
                </table:table-cell>
                <table:table-cell table:style-name="表1.B1.3.9" office:value-type="string">
                  <text:p text:style-name="P5"/>
                </table:table-cell>
              </table:table-row>
              <table:table-row table:style-name="表1.B1.1">
                <table:table-cell table:style-name="表1.B1.1.19" office:value-type="string">
                  <text:p text:style-name="P5"/>
                </table:table-cell>
                <table:table-cell table:style-name="表1.B1.1.9" office:value-type="string">
                  <text:p text:style-name="P5"/>
                </table:table-cell>
                <table:table-cell table:style-name="表1.B1.3.9" office:value-type="string">
                  <text:p text:style-name="P5"/>
                </table:table-cell>
              </table:table-row>
              <table:table-row table:style-name="表1.B1.1">
                <table:table-cell table:style-name="表1.B1.1.19" office:value-type="string">
                  <text:p text:style-name="P5"/>
                </table:table-cell>
                <table:table-cell table:style-name="表1.B1.1.9" office:value-type="string">
                  <text:p text:style-name="P5"/>
                </table:table-cell>
                <table:table-cell table:style-name="表1.B1.3.9" office:value-type="string">
                  <text:p text:style-name="P5"/>
                </table:table-cell>
              </table:table-row>
              <table:table-row table:style-name="表1.B1.2">
                <table:table-cell table:style-name="表1.B1.1.18" office:value-type="string">
                  <text:p text:style-name="P5"/>
                </table:table-cell>
                <table:table-cell table:style-name="表1.B1.1.18" office:value-type="string">
                  <text:p text:style-name="P5"/>
                </table:table-cell>
                <table:table-cell table:style-name="表1.B1.3.22" office:value-type="string">
                  <text:p text:style-name="P5"/>
                </table:table-cell>
              </table:table-row>
            </table:table>
          </table:table-cell>
        </table:table-row>
      </table:table>
      <text:p text:style-name="P7">学校の情報資産ごとに、</text:p>
      <text:list text:style-name="WW8Num2">
        <text:list-item>
          <text:p text:style-name="P8">学校に想定される脅威をリストアップする。</text:p>
        </text:list-item>
        <text:list-item>
          <text:p text:style-name="P8">脅威の評価（大：非常に危ない　中：危険はある　小：ほとんどない）をする。</text:p>
        </text:list-item>
        <text:list-item>
          <text:p text:style-name="P8">評価判断の根拠を明らかにしておく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741cm"/>
      </text:list-level-style-number>
      <text:list-level-style-number text:level="2" style:num-prefix="(" style:num-suffix=")" style:num-format="1">
        <style:list-level-properties text:space-before="0.741cm" text:min-label-width="0.741cm"/>
      </text:list-level-style-number>
      <text:list-level-style-number text:level="3" style:num-format="1">
        <style:list-level-properties text:space-before="1.482cm" text:min-label-width="0.741cm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prefix="(" style:num-suffix=")" style:num-format="1">
        <style:list-level-properties text:space-before="2.963cm" text:min-label-width="0.741cm"/>
      </text:list-level-style-number>
      <text:list-level-style-number text:level="6" style:num-format="1">
        <style:list-level-properties text:space-before="3.704cm" text:min-label-width="0.741cm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prefix="(" style:num-suffix=")" style:num-format="1">
        <style:list-level-properties text:space-before="5.186cm" text:min-label-width="0.741cm"/>
      </text:list-level-style-number>
      <text:list-level-style-number text:level="9" style:num-format="1">
        <style:list-level-properties text:space-before="5.927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741cm"/>
      </text:list-level-style-number>
      <text:list-level-style-number text:level="2" style:num-prefix="(" style:num-suffix=")" style:num-format="1">
        <style:list-level-properties text:space-before="0.741cm" text:min-label-width="0.741cm"/>
      </text:list-level-style-number>
      <text:list-level-style-number text:level="3" style:num-format="1">
        <style:list-level-properties text:space-before="1.482cm" text:min-label-width="0.741cm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prefix="(" style:num-suffix=")" style:num-format="1">
        <style:list-level-properties text:space-before="2.963cm" text:min-label-width="0.741cm"/>
      </text:list-level-style-number>
      <text:list-level-style-number text:level="6" style:num-format="1">
        <style:list-level-properties text:space-before="3.704cm" text:min-label-width="0.741cm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prefix="(" style:num-suffix=")" style:num-format="1">
        <style:list-level-properties text:space-before="5.186cm" text:min-label-width="0.741cm"/>
      </text:list-level-style-number>
      <text:list-level-style-number text:level="9" style:num-format="1">
        <style:list-level-properties text:space-before="5.927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0.953cm" fo:margin-left="1.501cm" fo:margin-right="1.501cm" style:writing-mode="lr-tb" style:layout-grid-color="#c0c0c0" style:layout-grid-lines="42" style:layout-grid-base-height="0.37cm" style:layout-grid-ruby-height="0.265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脅威の評価表</dc:title>
    <meta:creation-date>2007-02-28T13:53:00</meta:creation-date>
    <dc:creator>umi</dc:creator>
    <dc:date>2007-03-13T14:36:00</dc:date>
    <dc:language>en-US</dc:language>
    <meta:editing-cycles>7</meta:editing-cycles>
    <meta:editing-duration>PT15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0" meta:word-count="207" meta:character-count="412"/>
  </office:meta>
</office:document-meta>
</file>