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8.355cm" fo:margin-left="-0.199cm" table:align="left" style:writing-mode="lr-tb"/>
    </style:style>
    <style:style style:name="表1.A" style:family="table-column">
      <style:table-column-properties style:column-width="0.972cm"/>
    </style:style>
    <style:style style:name="表1.B" style:family="table-column">
      <style:table-column-properties style:column-width="17.365cm"/>
    </style:style>
    <style:style style:name="表1.1" style:family="table-row">
      <style:table-row-properties style:min-row-height="0.84cm" style:keep-together="true"/>
    </style:style>
    <style:style style:name="表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1.2" style:family="table-row">
      <style:table-row-properties style:keep-together="false"/>
    </style:style>
    <style:style style:name="表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1.B2.1" style:family="table-column">
      <style:table-column-properties style:column-width="1.108cm"/>
    </style:style>
    <style:style style:name="表1.B2.2" style:family="table-column">
      <style:table-column-properties style:column-width="5.436cm"/>
    </style:style>
    <style:style style:name="表1.B2.4" style:family="table-column">
      <style:table-column-properties style:column-width="5.385cm"/>
    </style:style>
    <style:style style:name="表1.B2.1" style:family="table-row">
      <style:table-row-properties style:min-row-height="0.931cm" style:keep-together="false"/>
    </style:style>
    <style:style style:name="表1.B2.4.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表1.B2.2" style:family="table-row">
      <style:table-row-properties style:min-row-height="2.491cm" style:keep-together="false"/>
    </style:style>
    <style:style style:name="表1.B2.2.2" style:family="table-cell">
      <style:table-cell-properties style:vertical-align="top" fo:background-color="#ffff99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1.B2.4.2" style:family="table-cell">
      <style:table-cell-properties style:vertical-align="top" fo:background-color="#ffff99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1.B2.3" style:family="table-row">
      <style:table-row-properties style:min-row-height="2.51cm" style:keep-together="false"/>
    </style:style>
    <style:style style:name="表1.B2.4.3" style:family="table-cell">
      <style:table-cell-properties style:vertical-align="top" fo:background-color="#ffff99" fo:padding-left="0.191cm" fo:padding-right="0.191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表1.B2.4" style:family="table-row">
      <style:table-row-properties style:min-row-height="0.656cm" style:keep-together="false"/>
    </style:style>
    <style:style style:name="表1.B2.4.4" style:family="table-cell">
      <style:table-cell-properties style:vertical-align="top" fo:background-color="#ffff99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 style:master-page-name="Standard">
      <style:text-properties style:font-name="ＭＳ ゴシック" fo:font-size="11pt" fo:font-weight="bold" style:font-name-asian="ＭＳ ゴシック" style:font-size-asian="11pt" style:font-weight-asian="bold" style:font-size-complex="11pt"/>
    </style:style>
    <style:style style:name="P2" style:family="paragraph" style:parent-style-name="Standard">
      <style:paragraph-properties style:snap-to-layout-gri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ＭＳ ゴシック" fo:font-size="12pt" fo:font-weight="bold" style:font-name-asian="ＭＳ ゴシック" style:font-size-asian="12pt" style:font-weight-asian="bold"/>
    </style:style>
    <style:style style:name="P4" style:family="paragraph" style:parent-style-name="Standard">
      <style:paragraph-properties style:snap-to-layout-grid="false"/>
      <style:text-properties style:font-name="ＭＳ ゴシック" fo:font-size="12pt" fo:font-weight="bold" style:font-name-asian="ＭＳ ゴシック" style:font-size-asian="12pt" style:font-weight-asian="bold"/>
    </style:style>
    <style:style style:name="P5" style:family="paragraph" style:parent-style-name="Standard">
      <style:text-properties style:font-name="ＭＳ ゴシック" fo:font-size="12pt" fo:font-weight="bold" style:font-name-asian="ＭＳ ゴシック" style:font-size-asian="12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ＭＳ ゴシック" fo:font-weight="bold" style:font-name-asian="ＭＳ ゴシック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2pt" fo:font-weight="bold" style:font-name-asian="ＭＳ ゴシック" style:font-size-asian="12pt" style:font-weight-asian="bold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 style:list-style-name="WW8Num1"/>
    <style:style style:name="P11" style:family="paragraph" style:parent-style-name="Standard" style:list-style-name="WW8Num1">
      <style:text-properties fo:font-size="12pt" style:font-size-asian="12pt"/>
    </style:style>
    <style:style style:name="T1" style:family="text">
      <style:text-properties style:font-name="ＭＳ ゴシック" fo:font-size="16pt" fo:font-weight="bold" style:font-name-asian="ＭＳ ゴシック" style:font-size-asian="16pt" style:font-weight-asian="bold" style:font-size-complex="16pt"/>
    </style:style>
    <style:style style:name="T2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資料番号：ｈ２５ｂ</text:p>
      <text:p text:style-name="Standard"><text:span text:style-name="T1">リスク対応評価表（記入例）（情報資産名：卒業生台帳　　　　　）</text:span>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2"/>
          </table:table-cell>
          <table:table-cell table:style-name="表1.B1" office:value-type="string">
            <text:p text:style-name="P3">脅威の大きさ</text:p>
          </table:table-cell>
        </table:table-row>
        <table:table-row table:style-name="表1.2">
          <table:table-cell table:style-name="表1.A2" office:value-type="string">
            <text:p text:style-name="P4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情報資産の重要度</text:p>
            <text:p text:style-name="P5"/>
          </table:table-cell>
          <table:table-cell>
            <table:table table:is-sub-table="true">
              <table:table-column table:style-name="表1.B2.1"/>
              <table:table-column table:style-name="表1.B2.2" table:number-columns-repeated="2"/>
              <table:table-column table:style-name="表1.B2.4"/>
              <table:table-row table:style-name="表1.B2.1">
                <table:table-cell table:style-name="表1.A2" office:value-type="string">
                  <text:p text:style-name="P4"/>
                </table:table-cell>
                <table:table-cell table:style-name="表1.A2" office:value-type="string">
                  <text:p text:style-name="P3">小</text:p>
                </table:table-cell>
                <table:table-cell table:style-name="表1.A2" office:value-type="string">
                  <text:p text:style-name="P3">中</text:p>
                </table:table-cell>
                <table:table-cell table:style-name="表1.B2.4.1" office:value-type="string">
                  <text:p text:style-name="P6">大</text:p>
                </table:table-cell>
              </table:table-row>
              <table:table-row table:style-name="表1.B2.2">
                <table:table-cell table:style-name="表1.A2" office:value-type="string">
                  <text:p text:style-name="P3"/>
                  <text:p text:style-name="P7"/>
                  <text:p text:style-name="P7"/>
                  <text:p text:style-name="P7">大</text:p>
                </table:table-cell>
                <table:table-cell table:style-name="表1.B2.2.2" office:value-type="string">
                  <text:p text:style-name="P2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</table:table-cell>
                <table:table-cell table:style-name="表1.B2.2.2" office:value-type="string">
                  <text:p text:style-name="P2"/>
                </table:table-cell>
                <table:table-cell table:style-name="表1.B2.4.2" office:value-type="string">
                  <text:p text:style-name="P9"/>
                </table:table-cell>
              </table:table-row>
              <table:table-row table:style-name="表1.B2.3">
                <table:table-cell table:style-name="表1.A2" office:value-type="string">
                  <text:p text:style-name="P3"/>
                  <text:p text:style-name="P7"/>
                  <text:p text:style-name="P7"/>
                  <text:p text:style-name="P7">中</text:p>
                  <text:p text:style-name="P7"/>
                </table:table-cell>
                <table:table-cell table:style-name="表1.B2.2.2" office:value-type="string">
                  <text:p text:style-name="P2">◆個人所有パソコンの盗難，紛失による漏洩</text:p>
                  <text:p text:style-name="P8">◆メール誤送信による漏洩</text:p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</table:table-cell>
                <table:table-cell table:style-name="表1.B2.2.2" office:value-type="string">
                  <text:p text:style-name="P2">◆個人認証におけるなりすましによる漏洩</text:p>
                </table:table-cell>
                <table:table-cell table:style-name="表1.B2.4.3" office:value-type="string">
                  <text:p text:style-name="P9">◆学校ホームページへの個人情報掲載による漏洩</text:p>
                  <text:p text:style-name="Standard">◆教職員による意図的な漏洩</text:p>
                  <text:p text:style-name="Standard">◆ネットワーク上からのハッキングによる漏洩</text:p>
                  <text:p text:style-name="Standard">◆データの不適切な廃棄による漏洩</text:p>
                </table:table-cell>
              </table:table-row>
              <table:table-row table:style-name="表1.B2.4">
                <table:table-cell table:style-name="表1.A2" office:value-type="string">
                  <text:p text:style-name="P3"/>
                  <text:p text:style-name="P7"/>
                  <text:p text:style-name="P7"/>
                  <text:p text:style-name="P7">小</text:p>
                  <text:p text:style-name="P7"/>
                </table:table-cell>
                <table:table-cell table:style-name="表1.B2.2.2" office:value-type="string">
                  <text:p text:style-name="P2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8"/>
                </table:table-cell>
                <table:table-cell table:style-name="表1.B2.2.2" office:value-type="string">
                  <text:p text:style-name="P2"/>
                </table:table-cell>
                <table:table-cell table:style-name="表1.B2.4.4" office:value-type="string">
                  <text:p text:style-name="P9"/>
                </table:table-cell>
              </table:table-row>
            </table:table>
          </table:table-cell>
        </table:table-row>
      </table:table>
      <text:p text:style-name="P5">学校の情報資産毎に、</text:p>
      <text:list text:style-name="WW8Num1">
        <text:list-item>
          <text:p text:style-name="P10"><text:span text:style-name="T2">資産の重要度・脅威の大きさを元にマッピングする。（大　中　小）</text:span></text:p>
        </text:list-item>
        <text:list-item>
          <text:p text:style-name="P11">対応すべきリスクをしぼりこむ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741cm"/>
      </text:list-level-style-number>
      <text:list-level-style-number text:level="2" style:num-prefix="(" style:num-suffix=")" style:num-format="1">
        <style:list-level-properties text:space-before="0.741cm" text:min-label-width="0.741cm"/>
      </text:list-level-style-number>
      <text:list-level-style-number text:level="3" style:num-format="1">
        <style:list-level-properties text:space-before="1.482cm" text:min-label-width="0.741cm"/>
      </text:list-level-style-number>
      <text:list-level-style-number text:level="4" style:num-suffix="." style:num-format="1">
        <style:list-level-properties text:space-before="2.222cm" text:min-label-width="0.741cm"/>
      </text:list-level-style-number>
      <text:list-level-style-number text:level="5" style:num-prefix="(" style:num-suffix=")" style:num-format="1">
        <style:list-level-properties text:space-before="2.963cm" text:min-label-width="0.741cm"/>
      </text:list-level-style-number>
      <text:list-level-style-number text:level="6" style:num-format="1">
        <style:list-level-properties text:space-before="3.704cm" text:min-label-width="0.741cm"/>
      </text:list-level-style-number>
      <text:list-level-style-number text:level="7" style:num-suffix="." style:num-format="1">
        <style:list-level-properties text:space-before="4.445cm" text:min-label-width="0.741cm"/>
      </text:list-level-style-number>
      <text:list-level-style-number text:level="8" style:num-prefix="(" style:num-suffix=")" style:num-format="1">
        <style:list-level-properties text:space-before="5.186cm" text:min-label-width="0.741cm"/>
      </text:list-level-style-number>
      <text:list-level-style-number text:level="9" style:num-format="1">
        <style:list-level-properties text:space-before="5.927cm" text:min-label-width="0.74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741cm"/>
      </text:list-level-style-number>
      <text:list-level-style-number text:level="2" style:num-prefix="(" style:num-suffix=")" style:num-format="1">
        <style:list-level-properties text:space-before="0.741cm" text:min-label-width="0.741cm"/>
      </text:list-level-style-number>
      <text:list-level-style-number text:level="3" style:num-format="1">
        <style:list-level-properties text:space-before="1.482cm" text:min-label-width="0.741cm"/>
      </text:list-level-style-number>
      <text:list-level-style-number text:level="4" style:num-suffix="." style:num-format="1">
        <style:list-level-properties text:space-before="2.222cm" text:min-label-width="0.741cm"/>
      </text:list-level-style-number>
      <text:list-level-style-number text:level="5" style:num-prefix="(" style:num-suffix=")" style:num-format="1">
        <style:list-level-properties text:space-before="2.963cm" text:min-label-width="0.741cm"/>
      </text:list-level-style-number>
      <text:list-level-style-number text:level="6" style:num-format="1">
        <style:list-level-properties text:space-before="3.704cm" text:min-label-width="0.741cm"/>
      </text:list-level-style-number>
      <text:list-level-style-number text:level="7" style:num-suffix="." style:num-format="1">
        <style:list-level-properties text:space-before="4.445cm" text:min-label-width="0.741cm"/>
      </text:list-level-style-number>
      <text:list-level-style-number text:level="8" style:num-prefix="(" style:num-suffix=")" style:num-format="1">
        <style:list-level-properties text:space-before="5.186cm" text:min-label-width="0.741cm"/>
      </text:list-level-style-number>
      <text:list-level-style-number text:level="9" style:num-format="1">
        <style:list-level-properties text:space-before="5.927cm" text:min-label-width="0.74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37cm" style:layout-grid-ruby-height="0.265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リスク対応評価表</dc:title>
    <meta:creation-date>2007-02-28T13:44:00</meta:creation-date>
    <dc:creator>umi</dc:creator>
    <dc:date>2007-03-13T14:07:00</dc:date>
    <dc:language>en-US</dc:language>
    <meta:editing-cycles>5</meta:editing-cycles>
    <meta:editing-duration>PT10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0" meta:word-count="112" meta:character-count="239"/>
  </office:meta>
</office:document-meta>
</file>