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7.967cm" fo:margin-left="0.007cm" fo:margin-right="0.023cm" table:align="margins" style:writing-mode="lr-tb"/>
    </style:style>
    <style:style style:name="表1.A" style:family="table-column">
      <style:table-column-properties style:column-width="0.635cm" style:rel-column-width="360*"/>
    </style:style>
    <style:style style:name="表1.B" style:family="table-column">
      <style:table-column-properties style:column-width="8.758cm" style:rel-column-width="4965*"/>
    </style:style>
    <style:style style:name="表1.C" style:family="table-column">
      <style:table-column-properties style:column-width="8.573cm" style:rel-column-width="4860*"/>
    </style:style>
    <style:style style:name="表1.1" style:family="table-row">
      <style:table-row-properties style:keep-together="false"/>
    </style:style>
    <style:style style:name="表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1.C1.1" style:family="table-column">
      <style:table-column-properties style:column-width="2.699cm" style:rel-column-width="1530*"/>
    </style:style>
    <style:style style:name="表1.C1.3" style:family="table-column">
      <style:table-column-properties style:column-width="3.175cm" style:rel-column-width="1800*"/>
    </style:style>
    <style:style style:name="表1.C1.1" style:family="table-row">
      <style:table-row-properties style:min-row-height="0.953cm" style:keep-together="false"/>
    </style:style>
    <style:style style:name="表1.C1.1.1" style:family="table-cell">
      <style:table-cell-properties style:vertical-align="top" fo:background-color="#ffff9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表1.C1.2" style:family="table-row">
      <style:table-row-properties style:min-row-height="0.381cm" style:keep-together="false"/>
    </style:style>
    <style:style style:name="表1.C1.1.2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表1.C1.3.2" style:family="table-cell">
      <style:table-cell-properties style:vertical-align="top" fo:background-color="#ffff99" fo:padding-left="0.191cm" fo:padding-right="0.191cm" fo:padding-top="0cm" fo:padding-bottom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表1.A2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表1.B2.1.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1.B2.2.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1.B2.4.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表1.B2.1.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1.B2.1.2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1.B2.2.20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1.B2.4.2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text-properties style:font-name="ＭＳ ゴシック" fo:font-size="11pt" fo:font-weight="bold" style:font-name-asian="ＭＳ ゴシック" style:font-size-asian="11pt" style:font-weight-asian="bold" style:font-size-complex="11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ＭＳ ゴシック" fo:font-weight="bold" style:font-name-asian="ＭＳ ゴシック" style:font-weight-asian="bold"/>
    </style:style>
    <style:style style:name="P3" style:family="paragraph" style:parent-style-name="Standard">
      <style:text-properties style:font-name="ＭＳ ゴシック" fo:font-weight="bold" style:font-name-asian="ＭＳ ゴシック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ＭＳ ゴシック" fo:font-weight="bold" style:font-name-asian="ＭＳ ゴシック" style:font-weight-asian="bold"/>
    </style:style>
    <style:style style:name="P5" style:family="paragraph" style:parent-style-name="Standard">
      <style:paragraph-properties style:snap-to-layout-grid="false"/>
      <style:text-properties style:font-name="ＭＳ ゴシック" fo:font-weight="bold" style:font-name-asian="ＭＳ ゴシック" style:font-weight-asian="bold"/>
    </style:style>
    <style:style style:name="P6" style:family="paragraph" style:parent-style-name="Standard">
      <style:paragraph-properties style:snap-to-layout-grid="false"/>
      <style:text-properties style:font-name="ＭＳ Ｐ明朝" fo:font-size="9pt" style:font-name-asian="ＭＳ Ｐ明朝" style:font-size-asian="9pt" style:font-size-complex="9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="ＭＳ ゴシック" fo:font-size="14pt" fo:font-weight="bold" style:font-name-asian="ＭＳ ゴシック" style:font-size-asian="14pt" style:font-weight-asian="bold" style:font-size-complex="14pt"/>
    </style:style>
    <style:style style:name="P9" style:family="paragraph" style:parent-style-name="Standard" style:list-style-name="WW8Num1"/>
    <style:style style:name="T1" style:family="text">
      <style:text-properties style:font-name="ＭＳ ゴシック" fo:font-size="16pt" fo:font-weight="bold" style:font-name-asian="ＭＳ ゴシック" style:font-size-asian="16pt" style:font-weight-asian="bold" style:font-size-complex="16pt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資料番号：ｈ２７ｂ</text:p>
      <text:p text:style-name="Standard"><text:span text:style-name="T1">情報セキュリティ・リスクリスト（記入例）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2">守るべき情報資産</text:p>
            <text:p text:style-name="P3">情報セキュリティ脅威名</text:p>
          </table:table-cell>
          <table:covered-table-cell/>
          <table:table-cell>
            <table:table table:is-sub-table="true">
              <table:table-column table:style-name="表1.C1.1" table:number-columns-repeated="2"/>
              <table:table-column table:style-name="表1.C1.3"/>
              <table:table-row table:style-name="表1.C1.1">
                <table:table-cell table:style-name="表1.C1.1.1" table:number-columns-spanned="3" office:value-type="string">
                  <text:p text:style-name="P4">学籍関連</text:p>
                </table:table-cell>
                <table:covered-table-cell/>
                <table:covered-table-cell/>
              </table:table-row>
              <table:table-row table:style-name="表1.C1.2">
                <table:table-cell table:style-name="表1.C1.1.2" office:value-type="string">
                  <text:p text:style-name="P5">卒業生台帳</text:p>
                </table:table-cell>
                <table:table-cell table:style-name="表1.C1.1.2" office:value-type="string">
                  <text:p text:style-name="P5">同窓会名簿</text:p>
                </table:table-cell>
                <table:table-cell table:style-name="表1.C1.3.2" office:value-type="string">
                  <text:p text:style-name="P5">出席簿</text:p>
                </table:table-cell>
              </table:table-row>
            </table:table>
          </table:table-cell>
        </table:table-row>
        <table:table-row table:style-name="表1.1">
          <table:table-cell table:style-name="表1.A2" office:value-type="string">
            <text:p text:style-name="P5"/>
            <text:p text:style-name="P3">個人情報漏洩関連</text:p>
          </table:table-cell>
          <table:table-cell table:number-columns-spanned="2">
            <table:table table:is-sub-table="true">
              <table:table-column table:style-name="表1.B"/>
              <table:table-column table:style-name="表1.C1.1" table:number-columns-repeated="2"/>
              <table:table-column table:style-name="表1.C1.3"/>
              <table:table-row table:style-name="表1.C1.1">
                <table:table-cell table:style-name="表1.B2.1.1" office:value-type="string">
                  <text:p text:style-name="P6">学校ホームページへの掲載による漏洩</text:p>
                </table:table-cell>
                <table:table-cell table:style-name="表1.C1.1.2" office:value-type="string">
                  <text:p text:style-name="P7">リスク有</text:p>
                </table:table-cell>
                <table:table-cell table:style-name="表1.C1.1.2" office:value-type="string">
                  <text:p text:style-name="P7"/>
                </table:table-cell>
                <table:table-cell table:style-name="表1.C1.3.2" office:value-type="string">
                  <text:p text:style-name="P7"/>
                </table:table-cell>
              </table:table-row>
              <table:table-row table:style-name="表1.C1.1">
                <table:table-cell table:style-name="表1.B2.1.1" office:value-type="string">
                  <text:p text:style-name="P6">教職員による意図的な漏洩</text:p>
                </table:table-cell>
                <table:table-cell table:style-name="表1.C1.1.2" office:value-type="string">
                  <text:p text:style-name="P7">リスク有</text:p>
                </table:table-cell>
                <table:table-cell table:style-name="表1.C1.1.2" office:value-type="string">
                  <text:p text:style-name="P7"/>
                </table:table-cell>
                <table:table-cell table:style-name="表1.C1.3.2" office:value-type="string">
                  <text:p text:style-name="P7">リスク有</text:p>
                </table:table-cell>
              </table:table-row>
              <table:table-row table:style-name="表1.C1.1">
                <table:table-cell table:style-name="表1.B2.1.1" office:value-type="string">
                  <text:p text:style-name="P6">ネットワーク上からのハッキングによる漏洩</text:p>
                </table:table-cell>
                <table:table-cell table:style-name="表1.C1.1.2" office:value-type="string">
                  <text:p text:style-name="P7">リスク有</text:p>
                </table:table-cell>
                <table:table-cell table:style-name="表1.C1.1.2" office:value-type="string">
                  <text:p text:style-name="P7"/>
                </table:table-cell>
                <table:table-cell table:style-name="表1.C1.3.2" office:value-type="string">
                  <text:p text:style-name="P7">リスク有</text:p>
                </table:table-cell>
              </table:table-row>
              <table:table-row table:style-name="表1.C1.1">
                <table:table-cell table:style-name="表1.B2.1.1" office:value-type="string">
                  <text:p text:style-name="P6">データの不適切な廃棄による漏洩</text:p>
                </table:table-cell>
                <table:table-cell table:style-name="表1.C1.1.2" office:value-type="string">
                  <text:p text:style-name="P7">リスク有</text:p>
                </table:table-cell>
                <table:table-cell table:style-name="表1.C1.1.2" office:value-type="string">
                  <text:p text:style-name="P7"/>
                </table:table-cell>
                <table:table-cell table:style-name="表1.C1.3.2" office:value-type="string">
                  <text:p text:style-name="P7">リスク有</text:p>
                </table:table-cell>
              </table:table-row>
              <table:table-row table:style-name="表1.C1.1">
                <table:table-cell table:style-name="表1.B2.1.1" office:value-type="string">
                  <text:p text:style-name="P6">個人認証におけるなりすましによる漏洩</text:p>
                </table:table-cell>
                <table:table-cell table:style-name="表1.C1.1.2" office:value-type="string">
                  <text:p text:style-name="P7"/>
                </table:table-cell>
                <table:table-cell table:style-name="表1.C1.1.2" office:value-type="string">
                  <text:p text:style-name="P7">リスク有</text:p>
                </table:table-cell>
                <table:table-cell table:style-name="表1.C1.3.2" office:value-type="string">
                  <text:p text:style-name="P7"/>
                </table:table-cell>
              </table:table-row>
              <table:table-row table:style-name="表1.C1.1">
                <table:table-cell table:style-name="表1.B2.1.1" office:value-type="string">
                  <text:p text:style-name="P6">個人所有パソコンの盗難，紛失による漏洩</text:p>
                </table:table-cell>
                <table:table-cell table:style-name="表1.B2.2.6" office:value-type="string">
                  <text:p text:style-name="P7"/>
                </table:table-cell>
                <table:table-cell table:style-name="表1.B2.2.6" office:value-type="string">
                  <text:p text:style-name="P7"/>
                </table:table-cell>
                <table:table-cell table:style-name="表1.B2.4.6" office:value-type="string">
                  <text:p text:style-name="P7"/>
                </table:table-cell>
              </table:table-row>
              <table:table-row table:style-name="表1.C1.1">
                <table:table-cell table:style-name="表1.B2.1.1" office:value-type="string">
                  <text:p text:style-name="P6">学校内パソコンのウィルスやスパイウェアによる漏洩</text:p>
                </table:table-cell>
                <table:table-cell table:style-name="表1.B2.2.6" office:value-type="string">
                  <text:p text:style-name="P7"/>
                </table:table-cell>
                <table:table-cell table:style-name="表1.B2.2.6" office:value-type="string">
                  <text:p text:style-name="P7"/>
                </table:table-cell>
                <table:table-cell table:style-name="表1.B2.4.6" office:value-type="string">
                  <text:p text:style-name="P7"/>
                </table:table-cell>
              </table:table-row>
              <table:table-row table:style-name="表1.C1.1">
                <table:table-cell table:style-name="表1.B2.1.1" office:value-type="string">
                  <text:p text:style-name="P6">無線ＬＡＮを利用したアクセスによる情報の漏洩</text:p>
                </table:table-cell>
                <table:table-cell table:style-name="表1.B2.2.6" office:value-type="string">
                  <text:p text:style-name="P7"/>
                </table:table-cell>
                <table:table-cell table:style-name="表1.B2.2.6" office:value-type="string">
                  <text:p text:style-name="P7"/>
                </table:table-cell>
                <table:table-cell table:style-name="表1.B2.4.6" office:value-type="string">
                  <text:p text:style-name="P7"/>
                </table:table-cell>
              </table:table-row>
              <table:table-row table:style-name="表1.C1.1">
                <table:table-cell table:style-name="表1.B2.1.9" office:value-type="string">
                  <text:p text:style-name="P6"/>
                </table:table-cell>
                <table:table-cell table:style-name="表1.B2.2.6" office:value-type="string">
                  <text:p text:style-name="P7"/>
                </table:table-cell>
                <table:table-cell table:style-name="表1.B2.2.6" office:value-type="string">
                  <text:p text:style-name="P7"/>
                </table:table-cell>
                <table:table-cell table:style-name="表1.B2.4.6" office:value-type="string">
                  <text:p text:style-name="P7"/>
                </table:table-cell>
              </table:table-row>
              <table:table-row table:style-name="表1.C1.1">
                <table:table-cell table:style-name="表1.B2.1.9" office:value-type="string">
                  <text:p text:style-name="P6"/>
                </table:table-cell>
                <table:table-cell table:style-name="表1.B2.2.6" office:value-type="string">
                  <text:p text:style-name="P7"/>
                </table:table-cell>
                <table:table-cell table:style-name="表1.B2.2.6" office:value-type="string">
                  <text:p text:style-name="P7"/>
                </table:table-cell>
                <table:table-cell table:style-name="表1.B2.4.6" office:value-type="string">
                  <text:p text:style-name="P7"/>
                </table:table-cell>
              </table:table-row>
              <table:table-row table:style-name="表1.C1.1">
                <table:table-cell table:style-name="表1.B2.1.9" office:value-type="string">
                  <text:p text:style-name="P6"/>
                </table:table-cell>
                <table:table-cell table:style-name="表1.B2.2.6" office:value-type="string">
                  <text:p text:style-name="P7"/>
                </table:table-cell>
                <table:table-cell table:style-name="表1.B2.2.6" office:value-type="string">
                  <text:p text:style-name="P7"/>
                </table:table-cell>
                <table:table-cell table:style-name="表1.B2.4.6" office:value-type="string">
                  <text:p text:style-name="P7"/>
                </table:table-cell>
              </table:table-row>
              <table:table-row table:style-name="表1.C1.1">
                <table:table-cell table:style-name="表1.B2.1.9" office:value-type="string">
                  <text:p text:style-name="P6"/>
                </table:table-cell>
                <table:table-cell table:style-name="表1.B2.2.6" office:value-type="string">
                  <text:p text:style-name="P7"/>
                </table:table-cell>
                <table:table-cell table:style-name="表1.B2.2.6" office:value-type="string">
                  <text:p text:style-name="P7"/>
                </table:table-cell>
                <table:table-cell table:style-name="表1.B2.4.6" office:value-type="string">
                  <text:p text:style-name="P7"/>
                </table:table-cell>
              </table:table-row>
              <table:table-row table:style-name="表1.C1.1">
                <table:table-cell table:style-name="表1.B2.1.9" office:value-type="string">
                  <text:p text:style-name="P6"/>
                </table:table-cell>
                <table:table-cell table:style-name="表1.B2.2.6" office:value-type="string">
                  <text:p text:style-name="P7"/>
                </table:table-cell>
                <table:table-cell table:style-name="表1.B2.2.6" office:value-type="string">
                  <text:p text:style-name="P7"/>
                </table:table-cell>
                <table:table-cell table:style-name="表1.B2.4.6" office:value-type="string">
                  <text:p text:style-name="P7"/>
                </table:table-cell>
              </table:table-row>
              <table:table-row table:style-name="表1.C1.1">
                <table:table-cell table:style-name="表1.B2.1.9" office:value-type="string">
                  <text:p text:style-name="P6"/>
                </table:table-cell>
                <table:table-cell table:style-name="表1.B2.2.6" office:value-type="string">
                  <text:p text:style-name="P7"/>
                </table:table-cell>
                <table:table-cell table:style-name="表1.B2.2.6" office:value-type="string">
                  <text:p text:style-name="P7"/>
                </table:table-cell>
                <table:table-cell table:style-name="表1.B2.4.6" office:value-type="string">
                  <text:p text:style-name="P7"/>
                </table:table-cell>
              </table:table-row>
              <table:table-row table:style-name="表1.C1.1">
                <table:table-cell table:style-name="表1.B2.1.9" office:value-type="string">
                  <text:p text:style-name="P6"/>
                </table:table-cell>
                <table:table-cell table:style-name="表1.B2.2.6" office:value-type="string">
                  <text:p text:style-name="P7"/>
                </table:table-cell>
                <table:table-cell table:style-name="表1.B2.2.6" office:value-type="string">
                  <text:p text:style-name="P7"/>
                </table:table-cell>
                <table:table-cell table:style-name="表1.B2.4.6" office:value-type="string">
                  <text:p text:style-name="P7"/>
                </table:table-cell>
              </table:table-row>
              <table:table-row table:style-name="表1.C1.1">
                <table:table-cell table:style-name="表1.B2.1.9" office:value-type="string">
                  <text:p text:style-name="P6"/>
                </table:table-cell>
                <table:table-cell table:style-name="表1.B2.2.6" office:value-type="string">
                  <text:p text:style-name="P7"/>
                </table:table-cell>
                <table:table-cell table:style-name="表1.B2.2.6" office:value-type="string">
                  <text:p text:style-name="P7"/>
                </table:table-cell>
                <table:table-cell table:style-name="表1.B2.4.6" office:value-type="string">
                  <text:p text:style-name="P7"/>
                </table:table-cell>
              </table:table-row>
              <table:table-row table:style-name="表1.C1.1">
                <table:table-cell table:style-name="表1.B2.1.9" office:value-type="string">
                  <text:p text:style-name="P6"/>
                </table:table-cell>
                <table:table-cell table:style-name="表1.B2.2.6" office:value-type="string">
                  <text:p text:style-name="P7"/>
                </table:table-cell>
                <table:table-cell table:style-name="表1.B2.2.6" office:value-type="string">
                  <text:p text:style-name="P7"/>
                </table:table-cell>
                <table:table-cell table:style-name="表1.B2.4.6" office:value-type="string">
                  <text:p text:style-name="P7"/>
                </table:table-cell>
              </table:table-row>
              <table:table-row table:style-name="表1.C1.1">
                <table:table-cell table:style-name="表1.B2.1.9" office:value-type="string">
                  <text:p text:style-name="P6"/>
                </table:table-cell>
                <table:table-cell table:style-name="表1.B2.2.6" office:value-type="string">
                  <text:p text:style-name="P7"/>
                </table:table-cell>
                <table:table-cell table:style-name="表1.B2.2.6" office:value-type="string">
                  <text:p text:style-name="P7"/>
                </table:table-cell>
                <table:table-cell table:style-name="表1.B2.4.6" office:value-type="string">
                  <text:p text:style-name="P7"/>
                </table:table-cell>
              </table:table-row>
              <table:table-row table:style-name="表1.C1.1">
                <table:table-cell table:style-name="表1.B2.1.9" office:value-type="string">
                  <text:p text:style-name="P6"/>
                </table:table-cell>
                <table:table-cell table:style-name="表1.B2.2.6" office:value-type="string">
                  <text:p text:style-name="P7"/>
                </table:table-cell>
                <table:table-cell table:style-name="表1.B2.2.6" office:value-type="string">
                  <text:p text:style-name="P7"/>
                </table:table-cell>
                <table:table-cell table:style-name="表1.B2.4.6" office:value-type="string">
                  <text:p text:style-name="P7"/>
                </table:table-cell>
              </table:table-row>
              <table:table-row table:style-name="表1.C1.1">
                <table:table-cell table:style-name="表1.B2.1.20" office:value-type="string">
                  <text:p text:style-name="P6"/>
                </table:table-cell>
                <table:table-cell table:style-name="表1.B2.2.20" office:value-type="string">
                  <text:p text:style-name="P7"/>
                </table:table-cell>
                <table:table-cell table:style-name="表1.B2.2.20" office:value-type="string">
                  <text:p text:style-name="P7"/>
                </table:table-cell>
                <table:table-cell table:style-name="表1.B2.4.20" office:value-type="string">
                  <text:p text:style-name="P7"/>
                </table:table-cell>
              </table:table-row>
            </table:table>
          </table:table-cell>
          <table:covered-table-cell/>
        </table:table-row>
      </table:table>
      <text:p text:style-name="P8">脅威毎に、</text:p>
      <text:list text:style-name="WW8Num1">
        <text:list-item>
          <text:p text:style-name="P9"><text:span text:style-name="T2">情報資源のセキュリティリスクを一覧にする。　　○を書きこむ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37cm" style:layout-grid-ruby-height="0.26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情報セキュリティ・リスクリスト</dc:title>
    <meta:creation-date>2007-02-28T14:12:00</meta:creation-date>
    <dc:creator>isao ohkuma</dc:creator>
    <dc:date>2007-03-15T10:44:21</dc:date>
    <dc:language>en-US</dc:language>
    <meta:editing-cycles>5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7" meta:word-count="135" meta:character-count="286"/>
  </office:meta>
</office:document-meta>
</file>