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明朝" svg:font-family="'ＭＳ 明朝', 'MS Mincho'" style:font-family-generic="roman"/>
    <style:font-face style:name="HGP創英角ｺﾞｼｯｸUB" svg:font-family="HGP創英角ｺﾞｼｯｸUB" style:font-family-generic="modern" style:font-pitch="variable"/>
    <style:font-face style:name="HG丸ｺﾞｼｯｸM-PRO" svg:font-family="HG丸ｺﾞｼｯｸM-PRO"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923cm" fo:margin-left="0.042cm" fo:margin-right="0.034cm" table:align="margins" style:writing-mode="lr-tb"/>
    </style:style>
    <style:style style:name="表1.A" style:family="table-column">
      <style:table-column-properties style:column-width="14.921cm" style:rel-column-width="8460*"/>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1.4" style:family="table-row">
      <style:table-row-properties style:min-row-height="5.477cm" style:keep-together="true"/>
    </style:style>
    <style:style style:name="表1.6" style:family="table-row">
      <style:table-row-properties style:min-row-height="9.26cm" style:keep-together="true"/>
    </style:style>
    <style:style style:name="表1.7" style:family="table-row">
      <style:table-row-properties style:min-row-height="3.651cm" style:keep-together="true"/>
    </style:style>
    <style:style style:name="P1" style:family="paragraph" style:parent-style-name="Standard" style:master-page-name="Standard"/>
    <style:style style:name="P2" style:family="paragraph" style:parent-style-name="Standard">
      <style:text-properties fo:font-size="12pt" style:font-size-asian="12pt"/>
    </style:style>
    <style:style style:name="P3" style:family="paragraph" style:parent-style-name="Footer">
      <style:paragraph-properties style:snap-to-layout-grid="false">
        <style:tab-stops/>
      </style:paragraph-properties>
      <style:text-properties fo:font-size="10pt" style:font-name-asian="HGP創英角ｺﾞｼｯｸUB" style:font-size-asian="10pt"/>
    </style:style>
    <style:style style:name="P4" style:family="paragraph" style:parent-style-name="本文インデント_20_3">
      <style:paragraph-properties fo:margin-left="0.72cm" fo:margin-right="0cm" fo:text-indent="-0.72cm" style:auto-text-indent="false"/>
      <style:text-properties style:font-name-asian="HG丸ｺﾞｼｯｸM-PRO"/>
    </style:style>
    <style:style style:name="P5" style:family="paragraph" style:parent-style-name="Standard">
      <style:paragraph-properties fo:margin-left="0.314cm" fo:margin-right="0cm" fo:text-indent="-0.314cm" style:auto-text-indent="false"/>
      <style:text-properties style:font-name-asian="HG丸ｺﾞｼｯｸM-PRO"/>
    </style:style>
    <style:style style:name="P6" style:family="paragraph" style:parent-style-name="Standard">
      <style:paragraph-properties style:snap-to-layout-grid="false"/>
      <style:text-properties fo:font-size="10pt" style:font-name-asian="HGP創英角ｺﾞｼｯｸUB" style:font-size-asian="10pt"/>
    </style:style>
    <style:style style:name="P7" style:family="paragraph" style:parent-style-name="括弧">
      <style:paragraph-properties fo:margin-left="0.318cm" fo:margin-right="0cm" fo:margin-top="0cm" fo:margin-bottom="0cm" fo:line-height="100%" fo:text-indent="-0.318cm" style:auto-text-indent="false"/>
      <style:text-properties fo:font-size="10pt" style:font-name-asian="HG丸ｺﾞｼｯｸM-PRO" style:font-size-asian="10pt"/>
    </style:style>
    <style:style style:name="P8" style:family="paragraph" style:parent-style-name="Standard">
      <style:paragraph-properties fo:margin-left="0.318cm" fo:margin-right="0cm" fo:text-indent="-0.318cm" style:auto-text-indent="false"/>
      <style:text-properties fo:font-size="10pt" style:font-name-asian="HG丸ｺﾞｼｯｸM-PRO" style:font-size-asian="10pt"/>
    </style:style>
    <style:style style:name="P9" style:family="paragraph" style:parent-style-name="Standard">
      <style:paragraph-properties style:snap-to-layout-grid="false"/>
      <style:text-properties style:font-name="HG丸ｺﾞｼｯｸM-PRO" fo:font-size="10pt" style:font-name-asian="HGP創英角ｺﾞｼｯｸUB" style:font-size-asian="10pt"/>
    </style:style>
    <style:style style:name="P10" style:family="paragraph" style:parent-style-name="括弧">
      <style:paragraph-properties fo:margin-left="0.318cm" fo:margin-right="0cm" fo:margin-top="0cm" fo:margin-bottom="0cm" fo:line-height="100%" fo:text-indent="-0.318cm" style:auto-text-indent="false"/>
      <style:text-properties style:font-name="HG丸ｺﾞｼｯｸM-PRO" fo:font-size="10pt" style:font-name-asian="HG丸ｺﾞｼｯｸM-PRO" style:font-size-asian="10pt"/>
    </style:style>
    <style:style style:name="P11" style:family="paragraph" style:parent-style-name="Standard">
      <style:paragraph-properties fo:margin-left="0.318cm" fo:margin-right="0cm" fo:text-indent="-0.318cm" style:auto-text-indent="false"/>
      <style:text-properties style:font-name="HG丸ｺﾞｼｯｸM-PRO" fo:font-size="10pt" style:font-name-asian="HG丸ｺﾞｼｯｸM-PRO" style:font-size-asian="10pt"/>
    </style:style>
    <style:style style:name="P12" style:family="paragraph" style:parent-style-name="Standard">
      <style:text-properties fo:font-size="10pt" style:font-name-asian="HG丸ｺﾞｼｯｸM-PRO" style:font-size-asian="10pt"/>
    </style:style>
    <style:style style:name="P13" style:family="paragraph" style:parent-style-name="Standard">
      <style:paragraph-properties fo:margin-left="0.318cm" fo:margin-right="0cm" fo:text-indent="-0.318cm" style:auto-text-indent="false"/>
    </style:style>
    <style:style style:name="P14" style:family="paragraph" style:parent-style-name="Footer">
      <style:paragraph-properties style:snap-to-layout-grid="false">
        <style:tab-stops/>
      </style:paragraph-properties>
      <style:text-properties style:font-name="HG丸ｺﾞｼｯｸM-PRO" fo:font-size="10pt" style:font-name-asian="HGP創英角ｺﾞｼｯｸUB" style:font-size-asian="10pt"/>
    </style:style>
    <style:style style:name="P15" style:family="paragraph" style:parent-style-name="Standard">
      <style:text-properties style:font-name="HG丸ｺﾞｼｯｸM-PRO" fo:font-size="10pt" style:font-name-asian="HG丸ｺﾞｼｯｸM-PRO" style:font-size-asian="10pt"/>
    </style:style>
    <style:style style:name="T1" style:family="text">
      <style:text-properties fo:font-size="12pt" style:font-size-asian="12pt"/>
    </style:style>
    <style:style style:name="T2" style:family="text">
      <style:text-properties style:language-asian="ja" style:country-asian="JP"/>
    </style:style>
    <style:style style:name="T3" style:family="text">
      <style:text-properties fo:font-size="10pt" style:font-name-asian="HG丸ｺﾞｼｯｸM-PRO" style:font-size-asian="10pt"/>
    </style:style>
    <style:style style:name="T4" style:family="text">
      <style:text-properties fo:font-size="10pt" style:font-name-asian="HG丸ｺﾞｼｯｸM-PRO" style:font-size-asian="10pt" style:font-size-complex="10pt"/>
    </style:style>
    <style:style style:name="T5" style:family="text">
      <style:text-properties style:font-name="HG丸ｺﾞｼｯｸM-PRO" fo:font-size="10pt" style:font-name-asian="HG丸ｺﾞｼｯｸM-PRO"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資料番号：ｈ４３</text:p>
      <text:p text:style-name="Standard">　セ<text:span text:style-name="T1">キュリティポリシーのチェックシート</text:span></text:p>
      <text:p text:style-name="P2"/>
      <table:table table:name="表1" table:style-name="表1">
        <table:table-column table:style-name="表1.A"/>
        <table:table-row table:style-name="表1.1">
          <table:table-cell table:style-name="表1.A1" office:value-type="string">
            <text:p text:style-name="P3">①組織体制</text:p>
            <text:p text:style-name="P4">□学校内に，校長を責任者とする「情報セキュリティ委員会」が設置されている。</text:p>
            <text:p text:style-name="P5">□セキュリティの事件・事故が発生した場合に，適切な処置が素早く取られるように，教育委員会や，情報サービスの提供事業者，通信事業者などとの連絡体制が構築されている。</text:p>
            <text:p text:style-name="P5"/>
          </table:table-cell>
        </table:table-row>
        <table:table-row table:style-name="表1.1">
          <table:table-cell table:style-name="表1.A2" office:value-type="string">
            <text:p text:style-name="P6">②情報資産</text:p>
            <text:p text:style-name="P7">□学校内の情報資産を洗い出し，情報資産目録が作成されている。情報資産目録には，それぞれの情報資産の現在の所在場所，管理責任者が明示されている</text:p>
            <text:p text:style-name="P8">□学校内の情報を分類し，重要度に応じたラベル付けがされている。重要性については，定期的に見直されている。</text:p>
            <text:p text:style-name="P8"/>
          </table:table-cell>
        </table:table-row>
        <table:table-row table:style-name="表1.1">
          <table:table-cell table:style-name="表1.A2" office:value-type="string">
            <text:p text:style-name="P9">③教職員のセキュリティ</text:p>
            <text:p text:style-name="P10">□セキュリティ確保のための各教職員の役割・責任が定められ，“職務規程”にも取り入れられている。</text:p>
            <text:p text:style-name="P10">□外部利用者（臨時職員や請負業者などを含む）が，学校内のパソコンやサーバにアクセスできないようにしている。どうしてもアクセスすることが必要な場合には，その者が十分に信用できる人物かを見極めた上で校長がアクセスを許可している。</text:p>
            <text:p text:style-name="P10">□学校内でセキュリティに影響を及ぼす事件・事故が起こった場合や，ソフトウェアの誤動作が発生した場合には，校長を通じて，できるだけ速やかに教育委員会に報告している。</text:p>
            <text:p text:style-name="P10">□事件・事故や誤動作が発生した場合には，担当者が，その状況を書面又は電子データにて記録するともに，類似の事件・事故の再発につながらないよう，学校内でその情報を確実に共有している。</text:p>
            <text:p text:style-name="P11">□学校のセキュリティルールに違反した教職員には懲戒処分などの手続がとられるルールになっている。</text:p>
            <text:p text:style-name="P11"/>
          </table:table-cell>
        </table:table-row>
        <table:table-row table:style-name="表1.4">
          <table:table-cell table:style-name="表1.A2" office:value-type="string">
            <text:p text:style-name="P6">④ハードウェアや環境のセキュリティ</text:p>
            <text:p text:style-name="P7">□コンピュータや周辺機器は，破壊されたり認められないアクセスがなされたりするようのないよう設置し，管理されている。</text:p>
            <text:p text:style-name="P7">□重要情報が外部に漏洩しないよう，取扱に注意を要するハードディスクやフロッピーディスクなどは，各教職員が，物理的に破壊するか，又は確実に上書きをしてデータを消去している。</text:p>
            <text:p text:style-name="P12">□コンピュータやデータ，ソフトウェアは，指定場所から校長の認可なしには持ち出してはならないルールとなっている<text:span text:style-name="T2">。</text:span></text:p>
          </table:table-cell>
        </table:table-row>
        <table:table-row table:style-name="表1.1">
          <table:table-cell table:style-name="表1.A2" office:value-type="string">
            <text:p text:style-name="P6">⑤ネットワークやソフトウェアの運用管理</text:p>
            <text:p text:style-name="P8">□セキュリティ確保のための操作手順が，正式な文書として作成され，遵守されている。</text:p>
            <text:p text:style-name="P8">□コンピュータやサーバ，周辺機器，ネットワークなどの設備及びシステムの変更については，担当者が文書化して確実に管理されている。</text:p>
            <text:p text:style-name="P12">□迅速，効果的，かつ，整然とした対処を確実に行えるよう，セキュリティ事件・事故管理の責任及び手順が確立されている。</text:p>
            <text:p text:style-name="P8">□外部の請負業者が事業所内でデータを損傷・喪失するといったリスクを回避するよう，請負業者と適切な管理策を同意し，契約に組み入れられている。</text:p>
            <text:p text:style-name="P8">□新しい情報システムの導入や更改にあたっての受入れの基準が確立され，受入れ前に適切な試験が実施されている。</text:p>
            <text:p text:style-name="P8">□悪意のあるソフトウェアの侵入を防止し，検出するために，対応ソフトのインストールなど，予防の措置が行われている。</text:p>
            <text:p text:style-name="P8">□極めて重要なデータやソフトウェアのバックアップは，各教職員が定期的に実施している。</text:p>
            <text:p text:style-name="P8">□ネットワークの管理者（＝情報担当教職員）は，管理策を定め，ネットワークにおけるデータのセキュリティ確保や，無認可のアクセスからの保護を確実に行っている。</text:p>
            <text:p text:style-name="P8">□フロッピーディスクやUSBメモリなど取り外し可能なメディアや，印刷された文書の管理手順が作成されている。</text:p>
            <text:p text:style-name="P13"><text:span text:style-name="T3">□システムに関する文書を保護するための管理策が</text:span><text:span text:style-name="T4">策定</text:span><text:span text:style-name="T3">されている。</text:span></text:p>
            <text:p text:style-name="P8">□電子メールの明確な利用ルールが作成されている。</text:p>
            <text:p text:style-name="P12">□ホームページなどを通じて情報を公開している場合，その情報が改竄されないよう，防止方策が定められている。</text:p>
            <text:p text:style-name="P12"/>
          </table:table-cell>
        </table:table-row>
        <table:table-row table:style-name="表1.6">
          <table:table-cell table:style-name="表1.A2" office:value-type="string">
            <text:p text:style-name="P14">⑥アクセスの制御</text:p>
            <text:p text:style-name="P8">□各教職員が，「パスワードを秘密にしておく」「紙に記録して保管しない」「定期的に変更する」などの正しいセキュリティ慣行に従っている。</text:p>
            <text:p text:style-name="P8">□ネットワークの管理者は，ファイルサーバなどの無人運転の装置が，不正に利用されないような保護対策を確実に行っている。</text:p>
            <text:p text:style-name="P8">□学校内のコンピュータからは，使用することが特別に認可されたネットワークサービスへのみ，アクセスできる環境が設定されている。</text:p>
            <text:p text:style-name="P8">□学校内のネットワークについては，教員用と児童・生徒用など，ネットワーク領域が分割され，ネットワークごとにそれぞれの管理策が作成されている。</text:p>
            <text:p text:style-name="P8">□学校の教職員は，各個人ごとにユニークな利用者IDを保有し，その活動が誰の責任によるものかを後で追跡できるようになっている。</text:p>
            <text:p text:style-name="P8">□各教職員が，ノート型パソコンや携帯電話など，移動型の機器を用いるときには，「無人の状態で放置せず引き出しに入れて施錠する」「最新のウイルスワクチンを導入する」など，業務情報のセキュリティが危険にさらされないような防御策が確実に実行されている。</text:p>
          </table:table-cell>
        </table:table-row>
        <table:table-row table:style-name="表1.7">
          <table:table-cell table:style-name="表1.A2" office:value-type="string">
            <text:p text:style-name="P14">⑦法令の遵守</text:p>
            <text:p text:style-name="P13"><text:span text:style-name="T5">□ソフトウェア</text:span><text:span text:style-name="T3">製品</text:span><text:span text:style-name="T5">などの著作権を遵守するため，「ルールの策定・公表」「財産登録簿の維持管理」「ルール違反をした教職員に対して懲戒措置をとる意志通知」などの管理策が策定されている。</text:span></text:p>
            <text:p text:style-name="P15">□全教職員が，個人情報保護条例をよく理解し，遵守してい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明朝" svg:font-family="'ＭＳ 明朝', 'MS Mincho'" style:font-family-generic="roman"/>
    <style:font-face style:name="HGP創英角ｺﾞｼｯｸUB" svg:font-family="HGP創英角ｺﾞｼｯｸUB" style:font-family-generic="modern" style:font-pitch="variable"/>
    <style:font-face style:name="HG丸ｺﾞｼｯｸM-PRO" svg:font-family="HG丸ｺﾞｼｯｸM-PRO"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本文インデント_20_3" style:display-name="本文インデント 3" style:family="paragraph" style:parent-style-name="Standard">
      <style:paragraph-properties fo:margin-left="0.723cm" fo:margin-right="0cm" fo:text-indent="-0.353cm" style:auto-text-indent="false"/>
      <style:text-properties fo:font-size="10pt" style:font-size-asian="10pt"/>
    </style:style>
    <style:style style:name="括弧" style:family="paragraph" style:parent-style-name="Standard">
      <style:paragraph-properties fo:margin-left="0.741cm" fo:margin-right="0cm" fo:margin-top="0cm" fo:margin-bottom="0.212cm" style:line-height-at-least="0.635cm" fo:text-indent="-0.37cm" style:auto-text-indent="false"/>
      <style:text-properties style:font-name="ＭＳ 明朝" style:font-size-complex="10pt"/>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858cm" fo:margin-bottom="3cm" fo:margin-left="3cm" fo:margin-right="3cm" style:writing-mode="lr-tb" style:layout-grid-color="#c0c0c0" style:layout-grid-lines="37" style:layout-grid-base-height="0.37cm" style:layout-grid-ruby-height="0.265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情報セキュリティポリシー・チェックシート</dc:title>
    <meta:creation-date>2007-02-28T15:36:00</meta:creation-date>
    <dc:creator>isao ohkuma</dc:creator>
    <dc:date>2007-03-15T11:11:40</dc:date>
    <dc:language>en-US</dc:language>
    <meta:editing-cycles>2</meta:editing-cycles>
    <meta:editing-duration>PT7M0S</meta:editing-duration>
    <meta:user-defined meta:name="Info 1"/>
    <meta:user-defined meta:name="Info 2"/>
    <meta:user-defined meta:name="Info 3"/>
    <meta:user-defined meta:name="Info 4"/>
    <meta:document-statistic meta:table-count="1" meta:image-count="0" meta:object-count="0" meta:page-count="3" meta:paragraph-count="41" meta:word-count="977" meta:character-count="2086"/>
  </office:meta>
</office:document-meta>
</file>