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1" svg:font-family="Century" style:font-family-generic="modern"/>
    <style:font-face style:name="HGP創英角ｺﾞｼｯｸUB" svg:font-family="HGP創英角ｺﾞｼｯｸUB" style:font-family-generic="modern"/>
    <style:font-face style:name="ＭＳ Ｐゴシック" svg:font-family="'ＭＳ Ｐゴシック'" style:font-family-generic="modern"/>
    <style:font-face style:name="ＭＳ Ｐ明朝" svg:font-family="'ＭＳ Ｐ明朝'" style:font-family-generic="modern"/>
    <style:font-face style:name="Century" svg:font-family="Century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3.443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1.6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PageStyle_5f_ポリシーひな形_ff22__5f_27002対応_5f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P創英角ｺﾞｼｯｸUB" fo:font-size="10pt" fo:font-style="normal" fo:text-shadow="none" style:text-underline-style="none" fo:font-weight="normal" style:font-name-asian="HGP創英角ｺﾞｼｯｸUB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ポリシーひな形Ｂ_27002対応_" table:style-name="ta1" table:print-ranges="ポリシーひな形Ｂ_27002対応_.A3:ポリシーひな形Ｂ_27002対応_.D41">
        <table:table-column table:style-name="co1" table:default-cell-style-name="ce9"/>
        <table:table-column table:style-name="co2" table:default-cell-style-name="ce19"/>
        <table:table-column table:style-name="co3" table:default-cell-style-name="ce30"/>
        <table:table-column table:style-name="co4" table:default-cell-style-name="ce19"/>
        <table:table-column table:style-name="co5" table:number-columns-repeated="252" table:default-cell-style-name="ce30"/>
        <table:table-header-rows>
          <table:table-row table:style-name="ro1">
            <table:table-cell table:style-name="ce1"/>
            <table:table-cell table:style-name="ce10"/>
            <table:table-cell table:style-name="ce20" office:value-type="string" table:number-columns-spanned="1" table:number-rows-spanned="2">
              <text:p>一般教職員向け　セキュリティポリシーのひな形</text:p>
            </table:table-cell>
            <table:table-cell table:style-name="ce31" office:value-type="string" table:number-columns-spanned="1" table:number-rows-spanned="2">
              <text:p>JIS Q 27002：2006項番</text:p>
            </table:table-cell>
            <table:table-cell table:style-name="ce42" table:number-columns-repeated="252"/>
          </table:table-row>
          <table:table-row table:style-name="ro1">
            <table:table-cell table:style-name="ce2"/>
            <table:table-cell table:style-name="ce11"/>
            <table:covered-table-cell table:style-name="ce11"/>
            <table:covered-table-cell table:style-name="ce32"/>
            <table:table-cell table:style-name="ce42" table:number-columns-repeated="252"/>
          </table:table-row>
        </table:table-header-rows>
        <table:table-row table:style-name="ro2">
          <table:table-cell table:style-name="ce3" office:value-type="string">
            <text:p>①情報セキュリティのための組織</text:p>
          </table:table-cell>
          <table:table-cell table:style-name="ce12" table:number-columns-repeated="2"/>
          <table:table-cell table:style-name="ce33"/>
          <table:table-cell table:style-name="ce43" table:number-columns-repeated="252"/>
        </table:table-row>
        <table:table-row table:style-name="ro3">
          <table:table-cell table:style-name="ce4"/>
          <table:table-cell table:style-name="ce13" office:value-type="string">
            <text:p>・</text:p>
          </table:table-cell>
          <table:table-cell table:style-name="ce21" office:value-type="string">
            <text:p>校長は，学校内のセキュリティについて，以下のことを実施する。</text:p>
            <text:p>　(a) 学校の情報セキュリティ目標の共有</text:p>
            <text:p>　(b) 情報セキュリティ方針のを明確化</text:p>
            <text:p>　(c) 各教職員の役割や責任を明確化</text:p>
            <text:p>　(d) 情報セキュリティに関する意識を維持するための計画策定</text:p>
          </table:table-cell>
          <table:table-cell table:style-name="ce34" office:value-type="string">
            <text:p>6.1.1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関係するセキュリティ情報を最新に保ち，専門家から情報セキュリティ助言を得るなどのために，情報セキュリティに関する会議を設置する。</text:p>
          </table:table-cell>
          <table:table-cell table:style-name="ce35" office:value-type="string">
            <text:p>6.1.7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②情報資産</text:p>
          </table:table-cell>
          <table:table-cell table:style-name="ce14"/>
          <table:table-cell table:style-name="ce23"/>
          <table:table-cell table:style-name="ce36"/>
          <table:table-cell table:style-name="ce43"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学校内の全ての情報資産を洗い出し，その資産の重要度を記録した情報資産目録を作成する。また，各々の情報資産の管理責任者を指定する。</text:p>
          </table:table-cell>
          <table:table-cell table:style-name="ce35" office:value-type="string">
            <text:p>7.1.1</text:p>
            <text:p>7.1.2</text:p>
          </table:table-cell>
          <table:table-cell table:number-columns-repeated="252"/>
        </table:table-row>
        <table:table-row table:style-name="ro5">
          <table:table-cell table:style-name="ce6"/>
          <table:table-cell table:style-name="ce15" office:value-type="string">
            <text:p>・</text:p>
          </table:table-cell>
          <table:table-cell table:style-name="ce24" office:value-type="string">
            <text:p>学校内の情報を，業務上の必要性や重要性の観点から分類し，ラベル付けを行う。</text:p>
          </table:table-cell>
          <table:table-cell table:style-name="ce37" office:value-type="string">
            <text:p>7.2.1</text:p>
            <text:p>7.2.2</text:p>
          </table:table-cell>
          <table:table-cell table:number-columns-repeated="252"/>
        </table:table-row>
        <table:table-row table:style-name="ro6">
          <table:table-cell table:style-name="ce3" office:value-type="string">
            <text:p>③教職員のセキュリティ</text:p>
          </table:table-cell>
          <table:table-cell table:style-name="ce12"/>
          <table:table-cell table:style-name="ce25"/>
          <table:table-cell table:style-name="ce33"/>
          <table:table-cell table:style-name="ce43"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教職員は，学校の情報セキュリティ基本方針に従って行動する。また，認可されていないアクセス，認可されていない開示，改ざん，破壊または妨害から資産を保護する。</text:p>
          </table:table-cell>
          <table:table-cell table:style-name="ce34" office:value-type="string">
            <text:p>8.1.1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教職員は，情報セキュリティに関する責任を記載した雇用契約書に同意・署名する。</text:p>
          </table:table-cell>
          <table:table-cell table:style-name="ce34" office:value-type="string">
            <text:p>8.1.3</text:p>
          </table:table-cell>
          <table:table-cell table:number-columns-repeated="252"/>
        </table:table-row>
        <table:table-row table:style-name="ro8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セキュリティ違反を犯した教職員には懲戒処分などの手続をとる。</text:p>
          </table:table-cell>
          <table:table-cell table:style-name="ce34" office:value-type="string">
            <text:p>8.2.3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すべての教職員は，雇用終了時に，前もって支給されたソフトウェア，書類，設備のすべてを返却する。</text:p>
          </table:table-cell>
          <table:table-cell table:style-name="ce34" office:value-type="string">
            <text:p>8.3.2</text:p>
          </table:table-cell>
          <table:table-cell table:number-columns-repeated="252"/>
        </table:table-row>
        <table:table-row table:style-name="ro9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すべての教職員の情報及び情報処理施設に対するアクセス権は，雇用終了時に見直し，必要であれば削除する。</text:p>
          </table:table-cell>
          <table:table-cell table:style-name="ce34" office:value-type="string">
            <text:p>8.3.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④ハードウェアや環境のセキュリティ</text:p>
          </table:table-cell>
          <table:table-cell table:style-name="ce14"/>
          <table:table-cell table:style-name="ce23"/>
          <table:table-cell table:style-name="ce36"/>
          <table:table-cell table:style-name="ce43"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コンピュータや周辺機器は，認可されていないアクセスを回避し，盗難・火災などのリスクを最小限に抑えるように設置し，管理する。</text:p>
          </table:table-cell>
          <table:table-cell table:style-name="ce34" office:value-type="string">
            <text:p>9.2.1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取扱に慎重を要する情報が入っている装置は，処分する前に，各教職員が，物理的に破壊するか，又は確実に上書きをしてデータを消去する。</text:p>
          </table:table-cell>
          <table:table-cell table:style-name="ce34" office:value-type="string">
            <text:p>9.2.6</text:p>
          </table:table-cell>
          <table:table-cell table:number-columns-repeated="252"/>
        </table:table-row>
        <table:table-row table:style-name="ro7">
          <table:table-cell table:style-name="ce6"/>
          <table:table-cell table:style-name="ce15" office:value-type="string">
            <text:p>・</text:p>
          </table:table-cell>
          <table:table-cell table:style-name="ce24" office:value-type="string">
            <text:p>コンピュータやデータ，ソフトウェアは，指定場所から校長の認可なしには持ち出さない。必要かつ適切な場合に限り，校長の許可を経て，持ち出し時及び返却時に記録を残す。</text:p>
          </table:table-cell>
          <table:table-cell table:style-name="ce38" office:value-type="string">
            <text:p>9.2.7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⑤ネットワークやソフトウェアの運用管理</text:p>
          </table:table-cell>
          <table:table-cell table:style-name="ce12"/>
          <table:table-cell table:style-name="ce25"/>
          <table:table-cell table:style-name="ce33"/>
          <table:table-cell table:style-name="ce43"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セキュリティ確保のための操作手順を，正式な文書として作成し，遵守する。変更の場合は管理者である校長が認可する。</text:p>
          </table:table-cell>
          <table:table-cell table:style-name="ce34" office:value-type="string">
            <text:p>10.1.1</text:p>
          </table:table-cell>
          <table:table-cell table:number-columns-repeated="252"/>
        </table:table-row>
        <table:table-row table:style-name="ro10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コンピュータやサーバ，周辺機器，ネットワーク等の設備及びシステムの変更については，担当者が記録，テスト，アセスメントなどを行い，確実に管理する。</text:p>
          </table:table-cell>
          <table:table-cell table:style-name="ce34" office:value-type="string">
            <text:p>10.1.2</text:p>
          </table:table-cell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認可されていない状態あるいは気づかれない状態で，一人の利用者が情報資産にアクセス，使用できないように，担当者の職務及び責任範囲を分割する。</text:p>
          </table:table-cell>
          <table:table-cell table:style-name="ce34" office:value-type="string">
            <text:p>10.1.3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第三者が提供するサービス，報告及び記録は，情報セキュリティの条件の順守を確実にするため，常に監視し，レビューする。</text:p>
          </table:table-cell>
          <table:table-cell table:style-name="ce34" office:value-type="string">
            <text:p>10.2.2</text:p>
          </table:table-cell>
          <table:table-cell table:number-columns-repeated="252"/>
        </table:table-row>
        <table:table-row table:style-name="ro4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情報管理者は，新しいシステムを受け入れるための要求事項及び基準を明確にし，合意し，文書化し，試験する。</text:p>
          </table:table-cell>
          <table:table-cell table:style-name="ce34" office:value-type="string">
            <text:p>10.3.2</text:p>
          </table:table-cell>
          <table:table-cell table:number-columns-repeated="252"/>
        </table:table-row>
        <table:table-row table:style-name="ro11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すべての重要な情報及びソフトウェアの回復を確実にするために，バックアップ設備を備える。</text:p>
          </table:table-cell>
          <table:table-cell table:style-name="ce34" office:value-type="string">
            <text:p>10.5.1</text:p>
          </table:table-cell>
          <table:table-cell table:number-columns-repeated="252"/>
        </table:table-row>
        <table:table-row table:style-name="ro10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ネットワークの管理者は，管理策を定め，ネットワークにおける情報のセキュリティ確保や，無認可のアクセスからのネットワークサービス保護を確実に行う。</text:p>
          </table:table-cell>
          <table:table-cell table:style-name="ce34" office:value-type="string">
            <text:p>10.6.1</text:p>
          </table:table-cell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取り外し可能な媒体について，不要になった媒体が再利用可能なときは，それに格納している内容を回復不能とする。また不要になった媒体の措置のすべてについて認可を要求し，記録を保管する。</text:p>
          </table:table-cell>
          <table:table-cell table:style-name="ce34" office:value-type="string">
            <text:p>10.7.1</text:p>
          </table:table-cell>
          <table:table-cell table:number-columns-repeated="252"/>
        </table:table-row>
        <table:table-row table:style-name="ro11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システム文書を保護するために，セキュリティを保って保管する。また，システム文書へのアクセスは，最小限に抑え，当該業務の管理者が認可する。</text:p>
          </table:table-cell>
          <table:table-cell table:style-name="ce34" office:value-type="string">
            <text:p>10.7.4</text:p>
          </table:table-cell>
          <table:table-cell table:number-columns-repeated="252"/>
        </table:table-row>
        <table:table-row table:style-name="ro11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電子的メッセージ通信のセキュリティのために，認可されていないアクセス，改ざん又はサービス妨害から保護する。</text:p>
          </table:table-cell>
          <table:table-cell table:style-name="ce34" office:value-type="string">
            <text:p>10.8.4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5" office:value-type="string">
            <text:p>・</text:p>
          </table:table-cell>
          <table:table-cell table:style-name="ce24" office:value-type="string">
            <text:p>情報処理設備の使用状況を監視する手順を確立し，監視活動の結果をレビューする。</text:p>
          </table:table-cell>
          <table:table-cell table:style-name="ce38" office:value-type="string">
            <text:p>10.10.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⑥アクセス制御</text:p>
          </table:table-cell>
          <table:table-cell table:style-name="ce16"/>
          <table:table-cell table:style-name="ce26"/>
          <table:table-cell table:style-name="ce39"/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各教職員がパスワードの選択及び使用を行う際には，「パスワードを秘密にしておく」「紙に記録して保管しない」「定期的に変更する」などの正しいセキュリティ慣行に従う。</text:p>
          </table:table-cell>
          <table:table-cell table:style-name="ce34" office:value-type="string">
            <text:p>11.3.1</text:p>
          </table:table-cell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利用者は，実行していた処理が終わった時点で，接続を切る。パーソナルコンピュータ叉は端末は，利用していない場合，キーロック等によってセキュリティを保つ。</text:p>
          </table:table-cell>
          <table:table-cell table:style-name="ce34" office:value-type="string">
            <text:p>11.3.2</text:p>
          </table:table-cell>
          <table:table-cell table:number-columns-repeated="252"/>
        </table:table-row>
        <table:table-row table:style-name="ro5">
          <table:table-cell table:style-name="ce7"/>
          <table:table-cell table:style-name="ce17" office:value-type="string">
            <text:p>・</text:p>
          </table:table-cell>
          <table:table-cell table:style-name="ce27" office:value-type="string">
            <text:p>利用することを特別に認可したサービスへのアクセスだけを，利用者に提供する。</text:p>
          </table:table-cell>
          <table:table-cell table:style-name="ce40" office:value-type="string">
            <text:p>11.4.1</text:p>
          </table:table-cell>
          <table:table-cell table:number-columns-repeated="252"/>
        </table:table-row>
        <table:table-row table:style-name="ro4">
          <table:table-cell table:style-name="ce7"/>
          <table:table-cell table:style-name="ce17" office:value-type="string">
            <text:p>・</text:p>
          </table:table-cell>
          <table:table-cell table:style-name="ce27" office:value-type="string">
            <text:p>遠隔利用者のアクセスを管理するために，暗号に基づく技術など適切な認証方法を利用する。</text:p>
          </table:table-cell>
          <table:table-cell table:style-name="ce40" office:value-type="string">
            <text:p>11.4.2</text:p>
          </table:table-cell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学校内のネットワークについては，教員用と児童・生徒用など，ネットワーク領域を分割する。また，ネットワークごとにそれぞれの管理策を作成する。</text:p>
          </table:table-cell>
          <table:table-cell table:style-name="ce34" office:value-type="string">
            <text:p>11.4.5</text:p>
          </table:table-cell>
          <table:table-cell table:number-columns-repeated="252"/>
        </table:table-row>
        <table:table-row table:style-name="ro7">
          <table:table-cell table:style-name="ce4"/>
          <table:table-cell table:style-name="ce13" office:value-type="string">
            <text:p>・</text:p>
          </table:table-cell>
          <table:table-cell table:style-name="ce22" office:value-type="string">
            <text:p>教職員は，各個人ごとにユニークな利用者IDを保有し，その活動が誰の責任によるものかを後で追跡できるようにする。また，利用者の同一性を検証するために，適切な認証技術を選択する。</text:p>
          </table:table-cell>
          <table:table-cell table:style-name="ce34" office:value-type="string">
            <text:p>11.5.2</text:p>
          </table:table-cell>
          <table:table-cell table:number-columns-repeated="252"/>
        </table:table-row>
        <table:table-row table:style-name="ro12">
          <table:table-cell table:style-name="ce6"/>
          <table:table-cell table:style-name="ce15" office:value-type="string">
            <text:p>・</text:p>
          </table:table-cell>
          <table:table-cell table:style-name="ce24" office:value-type="string">
            <text:p>各教職員が，ノート型コンピュータや携帯電話など，モバイルコンピューティング設備・通信設備を用いる場合は，物理的保護，アクセス制御，暗号技術，バックアップ及びウィルス対策についての方針を定め，適切なセキュリティ対策を採用する。</text:p>
          </table:table-cell>
          <table:table-cell table:style-name="ce38" office:value-type="string">
            <text:p>11.7.1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⑦法令の遵守</text:p>
          </table:table-cell>
          <table:table-cell table:style-name="ce18"/>
          <table:table-cell table:style-name="ce28"/>
          <table:table-cell table:style-name="ce41"/>
          <table:table-cell table:number-columns-repeated="252"/>
        </table:table-row>
        <table:table-row table:style-name="ro13">
          <table:table-cell table:style-name="ce4"/>
          <table:table-cell table:style-name="ce13" office:value-type="string">
            <text:p>・</text:p>
          </table:table-cell>
          <table:table-cell table:style-name="ce21" office:value-type="string">
            <text:p>知的財産を保護するために，次の指針を考慮する。</text:p>
            <text:p>　(a) ソフトウェアは知られた定評のある供給元だけを通して取得する。</text:p>
            <text:p>　(b) 許諾された最大利用数を越えない。</text:p>
            <text:p>　(c) 書籍，記事，報告書叉はその他の文書を複写しない。</text:p>
          </table:table-cell>
          <table:table-cell table:style-name="ce34" office:value-type="string">
            <text:p>15.1.2</text:p>
          </table:table-cell>
          <table:table-cell table:number-columns-repeated="252"/>
        </table:table-row>
        <table:table-row table:style-name="ro14">
          <table:table-cell table:style-name="ce6"/>
          <table:table-cell table:style-name="ce15" office:value-type="string">
            <text:p>・</text:p>
          </table:table-cell>
          <table:table-cell table:style-name="ce24" office:value-type="string">
            <text:p>個人データ及び個人情報の保護に関する学校の方針を確立して実施する。</text:p>
          </table:table-cell>
          <table:table-cell table:style-name="ce38" office:value-type="string">
            <text:p>15.1.4</text:p>
          </table:table-cell>
          <table:table-cell table:number-columns-repeated="252"/>
        </table:table-row>
        <table:table-row table:style-name="ro15">
          <table:table-cell table:style-name="ce8"/>
          <table:table-cell/>
          <table: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5">
          <table:table-cell table:number-columns-repeated="2"/>
          <table: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5">
          <table:table-cell table:number-columns-repeated="2"/>
          <table:table-cell table:style-name="ce29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5" table:number-rows-repeated="2">
          <table:table-cell table:number-columns-repeated="2"/>
          <table: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5">
          <table:table-cell table:number-columns-repeated="2"/>
          <table:table-cell table:style-name="ce29"/>
          <table:table-cell table:number-columns-repeated="253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ポリシーひな形Ｂ_27002対応_.$A$1" table:cell-range-address="$ポリシーひな形Ｂ_27002対応_.$A$3:.$D$41" table:range-usable-as="print-range"/>
        <table:named-range table:name="Excel_BuiltIn_Print_Titles_1" table:base-cell-address="$ポリシーひな形Ｂ_27002対応_.$A$1" table:cell-range-address="$ポリシーひな形Ｂ_27002対応_.$A$1:.$IV$2" table:range-usable-as="repeat-column repeat-row"/>
        <table:named-range table:name="項番" table:base-cell-address="$ポリシーひな形Ｂ_27002対応_.$A$1" table:cell-range-address="$#REF!.$A$1:.$A$175"/>
        <table:named-range table:name="項目" table:base-cell-address="$ポリシーひな形Ｂ_27002対応_.$A$1" table:cell-range-address="$#REF!.$A$1:.$B$1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1" svg:font-family="Century" style:font-family-generic="modern"/>
    <style:font-face style:name="HGP創英角ｺﾞｼｯｸUB" svg:font-family="HGP創英角ｺﾞｼｯｸUB" style:font-family-generic="modern"/>
    <style:font-face style:name="ＭＳ Ｐゴシック" svg:font-family="'ＭＳ Ｐゴシック'" style:font-family-generic="modern"/>
    <style:font-face style:name="ＭＳ Ｐ明朝" svg:font-family="'ＭＳ Ｐ明朝'" style:font-family-generic="modern"/>
    <style:font-face style:name="Century" svg:font-family="Century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3cm" fo:margin-bottom="1.3cm" fo:margin-left="1.499cm" fo:margin-right="1.499cm" style:scale-to-X="1" style:writing-mode="lr-tb"/>
      <style:header-style>
        <style:header-footer-properties fo:min-height="0.751cm" fo:margin-left="0.4cm" fo:margin-right="0.4cm" fo:margin-bottom="0.706cm"/>
      </style:header-style>
      <style:footer-style>
        <style:header-footer-properties fo:min-height="0.751cm" fo:margin-left="0.4cm" fo:margin-right="0.4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HGP創英角ｺﾞｼｯｸUB" fo:font-size="12pt" fo:font-style="normal" fo:text-shadow="none" style:text-underline-style="none" fo:font-weight="normal" style:font-name-asian="HGP創英角ｺﾞｼｯｸUB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entury1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9">2007/03/29</text:date>, <text:time>16:17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ポリシーひな形_ff22__5f_27002対応_5f_" style:display-name="PageStyle_ポリシーひな形Ｂ_27002対応_" style:page-layout-name="pm3">
      <style:header>
        <style:region-center>
          <text:p><text:span text:style-name="T1">セキュリティポリシーのひな形（</text:span><text:span text:style-name="T1">B)</text:span><text:span text:style-name="T1">　　</text:span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料２</text:span></text:p>
        </style:region-right>
      </style:header>
      <style:header-left style:display="false">
        <style:region-center>
          <text:p><text:span text:style-name="T1">セキュリティポリシーのひな形（</text:span><text:span text:style-name="T1">B)</text:span><text:span text:style-name="T1">　　</text:span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資料２</text:span></text:p>
        </style:region-right>
      </style:header-left>
      <style:footer>
        <style:region-left>
          <text:p><text:span text:style-name="T5"><text:date style:data-style-name="N2" text:date-value="2007-03-29">2007/03/29</text:date></text:span></text:p>
        </style:region-left>
        <style:region-center>
          <text:p><text:span text:style-name="T3">－</text:span><text:span text:style-name="T4"><text:page-number>1</text:page-number></text:span><text:span text:style-name="T3">－</text:span></text:p>
        </style:region-center>
      </style:footer>
      <style:footer-left style:display="false">
        <style:region-left>
          <text:p><text:span text:style-name="T5"><text:date style:data-style-name="N2" text:date-value="2007-03-29">2007/03/29</text:date></text:span></text:p>
        </style:region-left>
        <style:region-center>
          <text:p><text:span text:style-name="T3">－</text:span><text:span text:style-name="T4"><text:page-number>1</text:page-number></text:span><text:span text:style-name="T3">－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 </meta:initial-creator>
    <meta:creation-date>2006-11-17T15:25:35</meta:creation-date>
    <dc:date>2007-03-29T16:17:18</dc:date>
    <meta:print-date>2007-02-20T17:31:04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5"/>
  </office:meta>
</office:document-meta>
</file>