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明朝" svg:font-family="'ＭＳ 明朝', 'MS Mincho'"/>
    <style:font-face style:name="ＭＳ 明朝1"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Standard" style:master-page-name="Standard">
      <style:text-properties fo:font-size="11pt" style:font-size-asian="11pt" style:font-size-complex="11pt"/>
    </style:style>
    <style:style style:name="P2" style:family="paragraph" style:parent-style-name="Standard">
      <style:paragraph-properties fo:margin-left="0.711cm" fo:margin-right="0cm" fo:text-indent="-0.711cm" style:auto-text-indent="false" fo:padding-left="0.141cm" fo:padding-right="0.141cm" fo:padding-top="0.035cm" fo:padding-bottom="0.035cm" fo:border="0.018cm solid #000000"/>
    </style:style>
    <style:style style:name="P3" style:family="paragraph" style:parent-style-name="Standard">
      <style:paragraph-properties fo:margin-left="0.711cm" fo:margin-right="0cm" fo:text-indent="-0.711cm" style:auto-text-indent="false" fo:padding-left="0.141cm" fo:padding-right="0.141cm" fo:padding-top="0.035cm" fo:padding-bottom="0.035cm" fo:border="0.018cm solid #000000"/>
      <style:text-properties fo:font-size="10.5pt" style:font-size-asian="10.5pt" style:font-size-complex="10.5pt"/>
    </style:style>
    <style:style style:name="T1" style:family="text">
      <style:text-properties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資料番号：k51</text:p>
      <text:p text:style-name="Standard">　「情報セキュリティポリシーの運用チェックシート」の例（一部）</text:p>
      <text:p text:style-name="P2"><text:span text:style-name="T1">□　文章は，簡潔明瞭に記述され正確に理解されていますか。</text:span></text:p>
      <text:p text:style-name="P2"><text:span text:style-name="T1">□　情報セキュリティポリシーに関する継続的改善活動を確実に実施する責任の所在が明確にされ，定期的に委員会活動が行われていますか。</text:span></text:p>
      <text:p text:style-name="P2"><text:span text:style-name="T1">□　情報セキュリティ事件・事故が発生した場合の書道対処の手順や緊急連絡先が周知されていることを確認するため，定期的に訓練が行われていますか。</text:span></text:p>
      <text:p text:style-name="P2"><text:span text:style-name="T1">□　情報セキュリティポリシーの有効性を定期的に確認するため，定期的なリスク分析や自己点検，監査が実施されていますか。</text:span></text:p>
      <text:p text:style-name="P2"><text:span text:style-name="T1">□　対策基準や実施手順書が情報化の進展や新たに採用された情報処理技術に適合するよう見直しが行われていますか。</text:span></text:p>
      <text:p text:style-name="P3">□　当校の情報セキュリティポリシーに整合した情報セキュリティに関する啓発・教育のための研修を定期的に行っていますか。</text:p>
      <text:p text:style-name="P3">□　対策基準を満たすために必要な予算措置は行われていますか。</text:p>
      <text:p text:style-name="P3">□　情報セキュリティポリシーの要求事項が実際の業務や環境と乖離しており，実践できず形骸化してしまっている要求事項はありませんか。</text:p>
      <text:p text:style-name="P2"><text:span text:style-name="T1">□　情報セキュリティポリシーを浸透させるため率先して実践する担当者（ファシリテータ）は，各職場に適切に配置できています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明朝" svg:font-family="'ＭＳ 明朝', 'MS Mincho'"/>
    <style:font-face style:name="ＭＳ 明朝1"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2pt" fo:language="en" fo:country="US" style:letter-kerning="true" style:font-name-asian="ＭＳ 明朝1" style:font-size-asian="12pt" style:language-asian="ja" style:country-asian="JP" style:font-name-complex="Century"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List" style:family="paragraph" style:parent-style-name="Text_20_body" style:class="list">
      <style:text-properties style:font-name-asian="ＭＳ 明朝"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明朝" style:font-name-complex="Tahoma1"/>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858cm" fo:margin-bottom="3cm" fo:margin-left="3cm" fo:margin-right="3cm" style:writing-mode="lr-tb" style:layout-grid-color="#c0c0c0" style:layout-grid-lines="37"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情報セキュリティポリシーの運用チェックリスト</dc:title>
    <meta:creation-date>2007-03-06T15:12:00</meta:creation-date>
    <dc:creator>umi</dc:creator>
    <dc:date>2007-03-22T11:30:00</dc:date>
    <dc:language>en-US</dc:language>
    <meta:editing-cycles>5</meta:editing-cycles>
    <meta:editing-duration>PT14M0S</meta:editing-duration>
    <meta:user-defined meta:name="Info 1"/>
    <meta:user-defined meta:name="Info 2"/>
    <meta:user-defined meta:name="Info 3"/>
    <meta:user-defined meta:name="Info 4"/>
    <meta:document-statistic meta:table-count="0" meta:image-count="0" meta:object-count="0" meta:page-count="1" meta:paragraph-count="11" meta:word-count="250" meta:character-count="526"/>
  </office:meta>
</office:document-meta>
</file>